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Default" style:list-style-name="LFO1" style:family="paragraph"/>
    <style:style style:name="P3" style:parent-style-name="Default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P4" style:parent-style-name="Standard" style:family="paragraph">
      <style:paragraph-properties fo:margin-left="0.6868in" fo:text-indent="-0.391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" style:parent-style-name="Default" style:family="paragraph">
      <style:paragraph-properties fo:margin-left="0.6868in" fo:text-indent="-0.3916in">
        <style:tab-stops/>
      </style:paragraph-properties>
    </style:style>
    <style:style style:name="P6" style:parent-style-name="Default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P7" style:parent-style-name="Default" style:list-style-name="LFO2" style:family="paragraph">
      <style:paragraph-properties fo:text-indent="-0.0375in"/>
    </style:style>
    <style:style style:name="P8" style:parent-style-name="Default" style:list-style-name="LFO2" style:family="paragraph">
      <style:paragraph-properties fo:text-indent="-0.0375in"/>
    </style:style>
    <style:style style:name="P9" style:parent-style-name="Default" style:list-style-name="LFO2" style:family="paragraph">
      <style:paragraph-properties fo:margin-left="0.6895in" fo:text-indent="-0.3937in">
        <style:tab-stops/>
      </style:paragraph-properties>
    </style:style>
    <style:style style:name="P10" style:parent-style-name="Default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P11" style:parent-style-name="Default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P12" style:parent-style-name="Default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P13" style:parent-style-name="Default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P14" style:parent-style-name="Default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P15" style:parent-style-name="Default" style:family="paragraph">
      <style:paragraph-properties fo:margin-left="0.3333in" fo:text-indent="0.1583in">
        <style:tab-stops/>
      </style:paragraph-properties>
    </style:style>
    <style:style style:name="P16" style:parent-style-name="Default" style:family="paragraph">
      <style:paragraph-properties fo:margin-left="0.3333in" fo:text-indent="0.1583in">
        <style:tab-stops/>
      </style:paragraph-properties>
    </style:style>
    <style:style style:name="P17" style:parent-style-name="Default" style:family="paragraph">
      <style:paragraph-properties fo:margin-left="0.3333in" fo:text-indent="0.1583in">
        <style:tab-stops/>
      </style:paragraph-properties>
    </style:style>
    <style:style style:name="P18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19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P20" style:parent-style-name="內文" style:family="paragraph">
      <style:paragraph-properties fo:text-indent="0.1965in"/>
      <style:text-properties style:font-name="標楷體" style:font-name-asian="標楷體" style:font-name-complex="標楷體" fo:color="#000000" style:letter-kerning="false" style:font-size-complex="12pt"/>
    </style:style>
    <style:style style:name="P21" style:parent-style-name="內文" style:family="paragraph">
      <style:paragraph-properties fo:text-indent="0.1965in"/>
      <style:text-properties style:font-name="標楷體" style:font-name-asian="標楷體" style:font-name-complex="標楷體" fo:color="#000000" style:letter-kerning="false" style:font-size-complex="12pt"/>
    </style:style>
    <style:style style:name="P22" style:parent-style-name="Default" style:family="paragraph">
      <style:paragraph-properties fo:margin-left="0.2958in">
        <style:tab-stops/>
      </style:paragraph-properties>
    </style:style>
    <style:style style:name="P23" style:parent-style-name="Default" style:family="paragraph">
      <style:paragraph-properties fo:margin-left="0.3333in">
        <style:tab-stops/>
      </style:paragraph-properties>
    </style:style>
    <style:style style:name="P24" style:parent-style-name="Default" style:family="paragraph">
      <style:paragraph-properties fo:margin-left="0.3333in">
        <style:tab-stops/>
      </style:paragraph-properties>
    </style:style>
    <style:style style:name="P25" style:parent-style-name="Default" style:family="paragraph">
      <style:paragraph-properties fo:margin-left="0.3333in">
        <style:tab-stops/>
      </style:paragraph-properties>
    </style:style>
    <style:style style:name="P26" style:parent-style-name="Default" style:family="paragraph">
      <style:paragraph-properties fo:margin-top="0.125in" fo:margin-left="0.3347in" fo:text-indent="-0.3347in">
        <style:tab-stops/>
      </style:paragraph-properties>
    </style:style>
    <style:style style:name="P27" style:parent-style-name="Default" style:family="paragraph">
      <style:paragraph-properties fo:margin-top="0.125in" fo:margin-left="0.3347in" fo:text-indent="-0.3347in">
        <style:tab-stops/>
      </style:paragraph-properties>
    </style:style>
    <style:style style:name="P28" style:parent-style-name="Default" style:family="paragraph">
      <style:paragraph-properties fo:margin-top="0.125in" fo:margin-left="0.3347in" fo:text-indent="-0.3347in">
        <style:tab-stops/>
      </style:paragraph-properties>
    </style:style>
    <style:style style:name="P29" style:parent-style-name="Default" style:family="paragraph">
      <style:paragraph-properties fo:margin-top="0.125in" fo:margin-left="0.3347in" fo:text-indent="-0.3347in">
        <style:tab-stops/>
      </style:paragraph-properties>
    </style:style>
  </office:automatic-styles>
  <office:body>
    <office:text text:use-soft-page-breaks="true">
      <text:p text:style-name="P1">臺南市114年度國民中小學交通導護志工成長研習實施計畫</text:p>
      <text:list text:style-name="LFO1" text:continue-numbering="true">
        <text:list-item>
          <text:p text:style-name="P2">緣起</text:p>
        </text:list-item>
      </text:list>
      <text:p text:style-name="Default"><text:s text:c="4"/>面對交通環境隨著道路使用人的道德而產生無法預測的危安因素，如何讓學生在每日上下學的行路中走的更安全、行的更便利，是每一個從事交通安全教育工作者最大的使命與期許。</text:p>
      <text:p text:style-name="Default"><text:s text:c="4"/>然而學校人力有限，對於學生上放學時的安全無法面面俱到，因此為了確保學生在上放學時的安全，學校結合社區，充分運用資源，建立學校交通導護志工制度與組織，鼓勵更多社區民眾或學生家長參與學校交通導護志工教育服務。</text:p>
      <text:p text:style-name="Default"><text:s text:c="4"/>為增進導護志工服務隊專業知能，提升及落實志工交通服務隊服務品質，特擬本年度導護志工成長研習計畫，增進導護志工的專業素養及交通安全知能，維護學生上放學交通安全。</text:p>
      <text:list text:style-name="LFO1" text:continue-numbering="true">
        <text:list-item>
          <text:p text:style-name="P3">依據<text:s/></text:p>
        </text:list-item>
      </text:list>
      <text:p text:style-name="P4"><text:bookmark-start text:name="_Hlk174826607"/>一、教育部國民及學前教育署114年補助各直轄市、縣(市)政府強化學校交通安全教育相關工作實施計畫。</text:p>
      <text:p text:style-name="P5">二、臺南市114年強化學校交通安全教育相關工作計畫<text:bookmark-end text:name="_Hlk174826607"/>。</text:p>
      <text:list text:style-name="LFO1" text:continue-numbering="true">
        <text:list-item>
          <text:p text:style-name="P6">目的</text:p>
        </text:list-item>
      </text:list>
      <text:list text:style-name="LFO2" text:continue-numbering="true">
        <text:list-item>
          <text:p text:style-name="P7">營造溫馨、安全環境，使學生能於安全空間成長。</text:p>
        </text:list-item>
        <text:list-item>
          <text:p text:style-name="P8">落實志工教育訓練制度，宣導服務觀念，建立祥和溫馨社會。</text:p>
        </text:list-item>
        <text:list-item>
          <text:p text:style-name="P9">培訓各校交通安全教育人員及導護志工，協助學校交通安全之維護及協助學校推展各項業務。<text:s/></text:p>
        </text:list-item>
      </text:list>
      <text:list text:style-name="LFO1" text:continue-numbering="true">
        <text:list-item>
          <text:p text:style-name="P10">指導單位：教育部國民及學前教育署。</text:p>
        </text:list-item>
        <text:list-item>
          <text:p text:style-name="P11">主辦單位：臺南市政府教育局。</text:p>
        </text:list-item>
        <text:list-item>
          <text:p text:style-name="P12">協辦單位：臺南市政府警察局。</text:p>
        </text:list-item>
        <text:list-item>
          <text:p text:style-name="P13">承辦單位：臺南市中西區協進國小(溪南場)、臺南市永康區大橋國小(溪北場)。</text:p>
        </text:list-item>
        <text:list-item>
          <text:p text:style-name="P14">辦理方式：</text:p>
        </text:list-item>
      </text:list>
      <text:p text:style-name="Default"><text:s text:c="3"/>一、研習時間：</text:p>
      <text:p text:style-name="P15">(一)中西區協進國小(溪南場) 114年10月21日（星期二）<text:s/>13：30<text:s/>～<text:s/>15：30。</text:p>
      <text:p text:style-name="P16">(二)永康區大橋國小(溪北場) 114年11月5日（星期三）<text:s/>13：30<text:s/>～<text:s/>15：30。</text:p>
      <text:p text:style-name="Default"><text:s text:c="3"/>二、研習內容：</text:p>
      <text:p text:style-name="P17">(一)交通指揮實務要領。</text:p>
      <text:p text:style-name="P18"><text:s text:c="6"/>(二)交通事故應變能力及聯繫通報。</text:p>
      <text:p text:style-name="P19">　<text:s text:c="4"/>(三)真實肇事案例分析及法律觀念認知。</text:p>
      <text:p text:style-name="P20"><text:s/>三、研習地點：</text:p>
      <text:p text:style-name="P21"><text:s text:c="5"/>臺南市中西區協進國小(溪南場)、臺南市永康區大橋國小(溪北場)。</text:p>
      <text:soft-page-break/>
      <text:p text:style-name="P22">四、參加人員：每場次限名額，溪南場80名、溪北場100名。</text:p>
      <text:p text:style-name="Default"><text:s text:c="7"/>1.本市各國中小辦理交通導護志工業務承辦人員及教師(鼓勵參加)。</text:p>
      <text:p text:style-name="Default"><text:s text:c="7"/>2.本市各國中小交通導護志工，每校遴派2~3人（有志願服務紀錄冊者優先）。</text:p>
      <text:p text:style-name="Default"><text:s text:c="4"/>五、研習報名：</text:p>
      <text:p text:style-name="Default"><text:s text:c="7"/>1.教師身分及志工，請填寫表單報名，表單連結如下：</text:p>
      <text:p text:style-name="Default"><text:s text:c="9"/>溪南場：<text:a xlink:href="https://reurl.cc/EQLMKm" office:target-frame-name="_top" xlink:show="replace"><text:span text:style-name="超連結">https://reurl.cc/EQLMKm</text:span></text:a>，請於114年10月14日（二）前完成報名。</text:p>
      <text:p text:style-name="Default"><text:s text:c="9"/>溪北場：<text:a xlink:href="https://reurl.cc/A3LenK" office:target-frame-name="_top" xlink:show="replace"><text:span text:style-name="超連結">https://reurl.cc/A3LenK</text:span></text:a>，請於114年10月21日（二）前完成報名。</text:p>
      <text:p text:style-name="P23"><text:s text:c="3"/>2.有問題請聯絡承辦學校聯絡人：</text:p>
      <text:p text:style-name="P24"><text:s text:c="5"/>溪南場-中西區協進國小<text:s/>歐錫翰主任<text:s/>2223369轉804</text:p>
      <text:p text:style-name="P25"><text:s text:c="5"/>溪北場-永康區大橋國小<text:s/>陳志忠主任<text:s/>2033001轉712</text:p>
      <text:p text:style-name="Default"><text:s text:c="4"/>六、全程參與研習之志工，始核發2小時志工研習時數證明；教育人員研習時數則</text:p>
      <text:p text:style-name="Default"><text:s text:c="8"/>由承辦學校統一登錄。</text:p>
      <text:p text:style-name="P26">玖、差假：請准予本案參與教師及承辦工作人員公(差)假登記。</text:p>
      <text:p text:style-name="P27">拾、獎勵：承辦學校辦理本計畫有功人員得依「臺南市立高級中等以下學校教職員獎</text:p>
      <text:p text:style-name="Default"><text:s text:c="10"/>懲案件作業規定」辦理獎勵。</text:p>
      <text:p text:style-name="P28">拾壹、經費來源：教育局。</text:p>
      <text:p text:style-name="P29">拾貳、本計畫奉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龔毅倬</meta:initial-creator>
    <dc:creator>龔毅倬</dc:creator>
    <meta:creation-date>2025-09-11T05:28:00Z</meta:creation-date>
    <dc:date>2025-09-11T05:43:00Z</dc:date>
    <meta:template xlink:href="Normal.dotm" xlink:type="simple"/>
    <meta:editing-cycles>3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