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cell-protect="none" style:repeat-content="false"/>
      <style:paragraph-properties fo:text-align="center"/>
      <style:text-properties fo:color="#5B9BD5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0.710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4.8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54pt" style:use-optimal-row-height="tru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LENB([.$B$1])&gt;0;FIND([.$B$1];[.$B4])))" style:apply-style-name="cf3" style:base-cell-address="工作表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2" table:default-cell-style-name="ce4"/>
        <table:table-column table:style-name="co3" table:number-columns-repeated="3" table:default-cell-style-name="ce5"/>
        <table:table-column table:style-name="co3" table:default-cell-style-name="ce6"/>
        <table:table-column table:style-name="co3" table:default-cell-style-name="ce4"/>
        <table:table-column table:style-name="co4" table:default-cell-style-name="ce7"/>
        <table:table-column table:style-name="co3" table:number-columns-repeated="2" table:default-cell-style-name="ce4"/>
        <table:table-column table:style-name="co5" table:number-columns-repeated="16372" table:default-cell-style-name="ce8"/>
        <table:table-row table:style-name="ro1">
          <table:table-cell office:value-type="string" table:style-name="ce2">
            <text:p>搜尋</text:p>
          </table:table-cell>
          <table:table-cell office:value-type="string" table:style-name="ce3">
            <text:p>於此處輸入關鍵字，按下Enter鍵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2" table:style-name="ce8"/>
        </table:table-row>
        <table:table-row table:style-name="ro2">
          <table:table-cell office:value-type="string" table:number-columns-spanned="13" table:number-rows-spanned="1" table:style-name="ce31">
            <text:p>本書單為活動用途，尚未與布可星球或市圖同步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">
            <text:p>備忘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布可星球連結</text:p>
          </table:table-cell>
          <table:table-cell office:value-type="string" table:style-name="ce11">
            <text:p>市立圖書館連結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譯者</text:p>
          </table:table-cell>
          <table:table-cell office:value-type="string" table:style-name="ce10">
            <text:p>繪者</text:p>
          </table:table-cell>
          <table:table-cell office:value-type="string" table:style-name="ce10">
            <text:p>出版商</text:p>
          </table:table-cell>
          <table:table-cell office:value-type="string" table:style-name="ce9">
            <text:p>出版日期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領域分類</text:p>
          </table:table-cell>
          <table:table-cell office:value-type="string" table:style-name="ce12">
            <text:p>適合對象</text:p>
          </table:table-cell>
          <table:table-cell office:value-type="string" table:style-name="ce9">
            <text:p>期數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出生的這一天</text:p>
          </table:table-cell>
          <table:table-cell table:number-columns-repeated="2" table:style-name="ce15"/>
          <table:table-cell office:value-type="string" table:style-name="ce16">
            <text:p>中川宏貴</text:p>
          </table:table-cell>
          <table:table-cell office:value-type="string" table:style-name="ce16">
            <text:p>米雅</text:p>
          </table:table-cell>
          <table:table-cell office:value-type="string" table:style-name="ce16">
            <text:p>長谷川義史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691" table:style-name="ce19">
            <text:p>978986440369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森林包包店</text:p>
          </table:table-cell>
          <table:table-cell table:number-columns-repeated="2" table:style-name="ce15"/>
          <table:table-cell office:value-type="string" table:style-name="ce16">
            <text:p>福澤由美子</text:p>
          </table:table-cell>
          <table:table-cell office:value-type="string" table:style-name="ce16">
            <text:p>游佩芸</text:p>
          </table:table-cell>
          <table:table-cell office:value-type="string" table:style-name="ce16">
            <text:p>福澤由美子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864" table:style-name="ce19">
            <text:p>978986338386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2">
            <text:p>藍色小屋</text:p>
          </table:table-cell>
          <table:table-cell table:number-columns-repeated="2" table:style-name="ce15"/>
          <table:table-cell office:value-type="string" table:style-name="ce16">
            <text:p>凱莉．喬丹; 潔西卡．寇特妮–堤可</text:p>
          </table:table-cell>
          <table:table-cell office:value-type="string" table:style-name="ce16">
            <text:p>柯倩華</text:p>
          </table:table-cell>
          <table:table-cell table:style-name="ce16"/>
          <table:table-cell office:value-type="string" table:style-name="ce17">
            <text:p>米奇巴克</text:p>
          </table:table-cell>
          <table:table-cell table:style-name="ce18"/>
          <table:table-cell office:value-type="float" office:value="9789860645125" table:style-name="ce19">
            <text:p>978986064512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神奇行李箱</text:p>
          </table:table-cell>
          <table:table-cell table:number-columns-repeated="2" table:style-name="ce15"/>
          <table:table-cell office:value-type="string" table:style-name="ce16">
            <text:p>克里斯內勒</text:p>
          </table:table-cell>
          <table:table-cell office:value-type="string" table:style-name="ce16">
            <text:p>柯倩華</text:p>
          </table:table-cell>
          <table:table-cell table:style-name="ce16"/>
          <table:table-cell office:value-type="string" table:style-name="ce17">
            <text:p>遠見天下</text:p>
          </table:table-cell>
          <table:table-cell table:style-name="ce18"/>
          <table:table-cell office:value-type="float" office:value="9789865251635" table:style-name="ce19">
            <text:p>978986525163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的朋友阿米娜</text:p>
          </table:table-cell>
          <table:table-cell table:number-columns-repeated="2" table:style-name="ce15"/>
          <table:table-cell office:value-type="string" table:style-name="ce16">
            <text:p>何逸琪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table:style-name="ce18"/>
          <table:table-cell office:value-type="float" office:value="9789865504502" table:style-name="ce19">
            <text:p>978986550450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我會好好照顧你</text:p>
          </table:table-cell>
          <table:table-cell table:number-columns-repeated="2" table:style-name="ce15"/>
          <table:table-cell office:value-type="string" table:style-name="ce16">
            <text:p>瑪麗亞．羅瑞塔．吉拉多</text:p>
          </table:table-cell>
          <table:table-cell office:value-type="string" table:style-name="ce16">
            <text:p>海狗房東</text:p>
          </table:table-cell>
          <table:table-cell table:style-name="ce16"/>
          <table:table-cell office:value-type="string" table:style-name="ce17">
            <text:p>水滴文化</text:p>
          </table:table-cell>
          <table:table-cell table:style-name="ce18"/>
          <table:table-cell office:value-type="float" office:value="9786267038062" table:style-name="ce19">
            <text:p>978626703806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魔法的夏天</text:p>
          </table:table-cell>
          <table:table-cell table:number-columns-repeated="2" table:style-name="ce15"/>
          <table:table-cell office:value-type="string" table:style-name="ce16">
            <text:p>藤原一枝</text:p>
          </table:table-cell>
          <table:table-cell table:style-name="ce16"/>
          <table:table-cell office:value-type="string" table:style-name="ce16">
            <text:p>琴好史郎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307" table:style-name="ce19">
            <text:p>978986525130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們的城市英雄</text:p>
          </table:table-cell>
          <table:table-cell table:number-columns-repeated="2" table:style-name="ce15"/>
          <table:table-cell office:value-type="string" table:style-name="ce16">
            <text:p>布萊恩佛洛卡</text:p>
          </table:table-cell>
          <table:table-cell office:value-type="string" table:style-name="ce16">
            <text:p>吳文君</text:p>
          </table:table-cell>
          <table:table-cell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2234" table:style-name="ce19">
            <text:p>978957329223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那間慢吞吞的店</text:p>
          </table:table-cell>
          <table:table-cell table:number-columns-repeated="2" table:style-name="ce15"/>
          <table:table-cell office:value-type="string" table:style-name="ce16">
            <text:p>李光福</text:p>
          </table:table-cell>
          <table:table-cell table:style-name="ce16"/>
          <table:table-cell office:value-type="string" table:style-name="ce16">
            <text:p>施暖暖</text:p>
          </table:table-cell>
          <table:table-cell office:value-type="string" table:style-name="ce17">
            <text:p>小兵</text:p>
          </table:table-cell>
          <table:table-cell table:style-name="ce18"/>
          <table:table-cell office:value-type="float" office:value="9789579047623" table:style-name="ce19">
            <text:p>978957904762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時光小學二：我的便利貼媽媽</text:p>
          </table:table-cell>
          <table:table-cell table:number-columns-repeated="2" table:style-name="ce15"/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王秋香</text:p>
          </table:table-cell>
          <table:table-cell office:value-type="string" table:style-name="ce17">
            <text:p>國語日報</text:p>
          </table:table-cell>
          <table:table-cell table:style-name="ce18"/>
          <table:table-cell office:value-type="float" office:value="9789577518651" table:style-name="ce19">
            <text:p>978957751865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哪個是哪個？動物比較圖鑑（新版）</text:p>
          </table:table-cell>
          <table:table-cell table:number-columns-repeated="2" table:style-name="ce15"/>
          <table:table-cell office:value-type="string" table:style-name="ce16">
            <text:p>高岡昌江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2052" table:style-name="ce19">
            <text:p>978986525205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和世界的孩子不一樣的生活</text:p>
          </table:table-cell>
          <table:table-cell table:number-columns-repeated="2" table:style-name="ce15"/>
          <table:table-cell office:value-type="string" table:style-name="ce16">
            <text:p>麥特．拉莫斯</text:p>
          </table:table-cell>
          <table:table-cell office:value-type="string" table:style-name="ce16">
            <text:p>彭欣喬</text:p>
          </table:table-cell>
          <table:table-cell office:value-type="string" table:style-name="ce16">
            <text:p>麥特．拉莫斯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9152" table:style-name="ce19">
            <text:p>978986479915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種了高麗菜</text:p>
          </table:table-cell>
          <table:table-cell table:number-columns-repeated="2" table:style-name="ce15"/>
          <table:table-cell office:value-type="string" table:style-name="ce16">
            <text:p>陳麗雅</text:p>
          </table:table-cell>
          <table:table-cell table:style-name="ce16"/>
          <table:table-cell office:value-type="string" table:style-name="ce16">
            <text:p>陳麗雅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3639" table:style-name="ce19">
            <text:p>9789865253639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慢吞吞的樹懶</text:p>
          </table:table-cell>
          <table:table-cell table:number-columns-repeated="2" table:style-name="ce15"/>
          <table:table-cell office:value-type="string" table:style-name="ce16">
            <text:p>伯達妮．克里斯多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伯達妮．克里斯多</text:p>
          </table:table-cell>
          <table:table-cell office:value-type="string" table:style-name="ce17">
            <text:p>上人</text:p>
          </table:table-cell>
          <table:table-cell table:style-name="ce18"/>
          <table:table-cell office:value-type="float" office:value="9789862123973" table:style-name="ce19">
            <text:p>978986212397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要好好照顧蜘蛛</text:p>
          </table:table-cell>
          <table:table-cell table:number-columns-repeated="2" table:style-name="ce15"/>
          <table:table-cell office:value-type="string" table:style-name="ce16">
            <text:p>瑪格麗特．布羅伊．葛雷漢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瑪格麗特．布羅伊．葛雷漢</text:p>
          </table:table-cell>
          <table:table-cell office:value-type="string" table:style-name="ce17">
            <text:p>阿布拉</text:p>
          </table:table-cell>
          <table:table-cell table:style-name="ce18"/>
          <table:table-cell office:value-type="float" office:value="9786269500727" table:style-name="ce19">
            <text:p>978626950072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河馬媽媽分鬆餅</text:p>
          </table:table-cell>
          <table:table-cell table:number-columns-repeated="2" table:style-name="ce15"/>
          <table:table-cell office:value-type="string" table:style-name="ce16">
            <text:p>梁雅怡</text:p>
          </table:table-cell>
          <table:table-cell table:style-name="ce16"/>
          <table:table-cell office:value-type="string" table:style-name="ce16">
            <text:p>阿喵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4052" table:style-name="ce19">
            <text:p>978986338405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刺蝟醫生</text:p>
          </table:table-cell>
          <table:table-cell table:number-columns-repeated="2" table:style-name="ce15"/>
          <table:table-cell office:value-type="string" table:style-name="ce16">
            <text:p>福澤由美子</text:p>
          </table:table-cell>
          <table:table-cell office:value-type="string" table:style-name="ce16">
            <text:p>黄立忻</text:p>
          </table:table-cell>
          <table:table-cell office:value-type="string" table:style-name="ce16">
            <text:p>福澤由美子</text:p>
          </table:table-cell>
          <table:table-cell office:value-type="string" table:style-name="ce17">
            <text:p>九童國際</text:p>
          </table:table-cell>
          <table:table-cell table:style-name="ce18"/>
          <table:table-cell office:value-type="float" office:value="9789864421671" table:style-name="ce19">
            <text:p>978986442167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馬戲團來到我的村子</text:p>
          </table:table-cell>
          <table:table-cell table:number-columns-repeated="2" table:style-name="ce15"/>
          <table:table-cell office:value-type="string" table:style-name="ce16">
            <text:p>小林 豊</text:p>
          </table:table-cell>
          <table:table-cell office:value-type="string" table:style-name="ce16">
            <text:p>黃宣勳</text:p>
          </table:table-cell>
          <table:table-cell office:value-type="string" table:style-name="ce16">
            <text:p>小林 豊</text:p>
          </table:table-cell>
          <table:table-cell office:value-type="string" table:style-name="ce17">
            <text:p>小魯文化</text:p>
          </table:table-cell>
          <table:table-cell table:style-name="ce18"/>
          <table:table-cell office:value-type="float" office:value="9789865513061" table:style-name="ce19">
            <text:p>978986551306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的阿嬤媽媽</text:p>
          </table:table-cell>
          <table:table-cell table:number-columns-repeated="2" table:style-name="ce15"/>
          <table:table-cell office:value-type="string" table:style-name="ce16">
            <text:p>李芝殷</text:p>
          </table:table-cell>
          <table:table-cell office:value-type="string" table:style-name="ce16">
            <text:p>陳聖薇</text:p>
          </table:table-cell>
          <table:table-cell office:value-type="string" table:style-name="ce16">
            <text:p>李芝殷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68136" table:style-name="ce19">
            <text:p>9789571468136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阿英的冬至</text:p>
          </table:table-cell>
          <table:table-cell table:number-columns-repeated="2" table:style-name="ce15"/>
          <table:table-cell office:value-type="string" table:style-name="ce16">
            <text:p>蔡淑媖</text:p>
          </table:table-cell>
          <table:table-cell office:value-type="string" table:style-name="ce16">
            <text:p>王金選</text:p>
          </table:table-cell>
          <table:table-cell table:style-name="ce16"/>
          <table:table-cell office:value-type="string" table:style-name="ce17">
            <text:p>小文房</text:p>
          </table:table-cell>
          <table:table-cell table:style-name="ce18"/>
          <table:table-cell office:value-type="float" office:value="9789578602793" table:style-name="ce19">
            <text:p>978957860279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32">
            <text:p>企鵝演奏會</text:p>
          </table:table-cell>
          <table:table-cell table:number-columns-repeated="2" table:style-name="ce15"/>
          <table:table-cell office:value-type="string" table:style-name="ce16">
            <text:p>陳彥伶</text:p>
          </table:table-cell>
          <table:table-cell office:value-type="string" table:style-name="ce16">
            <text:p>陳彥伶</text:p>
          </table:table-cell>
          <table:table-cell table:style-name="ce16"/>
          <table:table-cell office:value-type="string" table:style-name="ce22">
            <text:p>信誼基金出版社</text:p>
          </table:table-cell>
          <table:table-cell table:style-name="ce18"/>
          <table:table-cell office:value-type="float" office:value="9789861616360" table:style-name="ce19">
            <text:p>9789861616360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32">
            <text:p>穿著小黃鞋的狗──我很喜歡，為</text:p>
            <text:p>什麼不能帶回家？</text:p>
          </table:table-cell>
          <table:table-cell table:number-columns-repeated="2" table:style-name="ce15"/>
          <table:table-cell office:value-type="string" table:style-name="ce16">
            <text:p>Sangmi Ko</text:p>
          </table:table-cell>
          <table:table-cell office:value-type="string" table:style-name="ce16">
            <text:p>謝靜雯</text:p>
          </table:table-cell>
          <table:table-cell table:style-name="ce16"/>
          <table:table-cell office:value-type="string" table:style-name="ce17">
            <text:p>小宇宙文化</text:p>
          </table:table-cell>
          <table:table-cell table:style-name="ce18"/>
          <table:table-cell office:value-type="float" office:value="9789860681567" table:style-name="ce19">
            <text:p>978986068156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這是誰的內褲？</text:p>
          </table:table-cell>
          <table:table-cell table:number-columns-repeated="2" table:style-name="ce15"/>
          <table:table-cell office:value-type="string" table:style-name="ce16">
            <text:p>茂利勝彥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茂利勝彥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410" table:style-name="ce19">
            <text:p>9789862745410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變色龍的刨冰店</text:p>
          </table:table-cell>
          <table:table-cell table:number-columns-repeated="2" table:style-name="ce15"/>
          <table:table-cell office:value-type="string" table:style-name="ce16">
            <text:p>谷口智則</text:p>
          </table:table-cell>
          <table:table-cell office:value-type="string" table:style-name="ce16">
            <text:p>黃佁儒</text:p>
          </table:table-cell>
          <table:table-cell office:value-type="string" table:style-name="ce16">
            <text:p>谷口智則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465" table:style-name="ce19">
            <text:p>978986274546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最棒的樹</text:p>
          </table:table-cell>
          <table:table-cell table:number-columns-repeated="2" table:style-name="ce15"/>
          <table:table-cell office:value-type="string" table:style-name="ce16">
            <text:p>約翰．杜佛 黃筱茵</text:p>
          </table:table-cell>
          <table:table-cell table:style-name="ce16"/>
          <table:table-cell office:value-type="string" table:style-name="ce16">
            <text:p>茹貝卡．吉本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588" table:style-name="ce19">
            <text:p>978986274558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小鳥和鱷魚</text:p>
          </table:table-cell>
          <table:table-cell table:number-columns-repeated="2" table:style-name="ce15"/>
          <table:table-cell office:value-type="string" table:style-name="ce16">
            <text:p>鄧正祺</text:p>
          </table:table-cell>
          <table:table-cell table:style-name="ce16"/>
          <table:table-cell office:value-type="string" table:style-name="ce16">
            <text:p>鄧正祺</text:p>
          </table:table-cell>
          <table:table-cell office:value-type="string" table:style-name="ce17">
            <text:p>信誼基金出版社</text:p>
          </table:table-cell>
          <table:table-cell table:style-name="ce18"/>
          <table:table-cell office:value-type="float" office:value="9789861616575" table:style-name="ce19">
            <text:p>978986161657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不一樣的1</text:p>
          </table:table-cell>
          <table:table-cell table:number-columns-repeated="2" table:style-name="ce15"/>
          <table:table-cell office:value-type="string" table:style-name="ce16">
            <text:p>吳亞男</text:p>
          </table:table-cell>
          <table:table-cell table:style-name="ce16"/>
          <table:table-cell office:value-type="string" table:style-name="ce16">
            <text:p>柳壟沙</text:p>
          </table:table-cell>
          <table:table-cell office:value-type="string" table:style-name="ce17">
            <text:p>信誼基金出版社</text:p>
          </table:table-cell>
          <table:table-cell table:style-name="ce18"/>
          <table:table-cell office:value-type="float" office:value="9789861616551" table:style-name="ce19">
            <text:p>978986161655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的超級好朋友</text:p>
          </table:table-cell>
          <table:table-cell table:number-columns-repeated="2" table:style-name="ce15"/>
          <table:table-cell office:value-type="string" table:style-name="ce16">
            <text:p>羅伯．哈吉森</text:p>
          </table:table-cell>
          <table:table-cell office:value-type="string" table:style-name="ce16">
            <text:p>黃聿君</text:p>
          </table:table-cell>
          <table:table-cell office:value-type="string" table:style-name="ce16">
            <text:p>羅伯．哈吉森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69645" table:style-name="ce19">
            <text:p>978957146964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翠翠掉下去了！</text:p>
          </table:table-cell>
          <table:table-cell table:number-columns-repeated="2" table:style-name="ce15"/>
          <table:table-cell office:value-type="string" table:style-name="ce16">
            <text:p>科瑞．R. 塔博</text:p>
          </table:table-cell>
          <table:table-cell table:style-name="ce16"/>
          <table:table-cell office:value-type="string" table:style-name="ce16">
            <text:p>科瑞．R. 塔博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983" table:style-name="ce19">
            <text:p>978957147198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巴布的藝術大戰！</text:p>
          </table:table-cell>
          <table:table-cell table:number-columns-repeated="2" table:style-name="ce15"/>
          <table:table-cell office:value-type="string" table:style-name="ce16">
            <text:p>瑪莉安．杜莎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瑪莉安．杜莎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631" table:style-name="ce19">
            <text:p>978957147163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荷蘭阿克馬起司市場</text:p>
          </table:table-cell>
          <table:table-cell table:number-columns-repeated="2" table:style-name="ce15"/>
          <table:table-cell office:value-type="string" table:style-name="ce16">
            <text:p>茹絲寶</text:p>
          </table:table-cell>
          <table:table-cell office:value-type="string" table:style-name="ce16">
            <text:p>賴嘉綾</text:p>
          </table:table-cell>
          <table:table-cell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1457" table:style-name="ce19">
            <text:p>97895708614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們的星期六</text:p>
          </table:table-cell>
          <table:table-cell table:number-columns-repeated="2" table:style-name="ce15"/>
          <table:table-cell office:value-type="string" table:style-name="ce16">
            <text:p>歐葛．摩拉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歐葛．摩拉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284" table:style-name="ce19">
            <text:p>978986525128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一起玩，聽誰的？</text:p>
          </table:table-cell>
          <table:table-cell table:number-columns-repeated="2" table:style-name="ce15"/>
          <table:table-cell office:value-type="string" table:style-name="ce16">
            <text:p>伊莎貝爾．阿瑟諾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伊莎貝爾．阿瑟諾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0784015" table:style-name="ce19">
            <text:p>978986078401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微光小鎮，圍牆不見了</text:p>
          </table:table-cell>
          <table:table-cell table:number-columns-repeated="2" table:style-name="ce15"/>
          <table:table-cell office:value-type="string" table:style-name="ce16">
            <text:p>凱莉．肯比</text:p>
          </table:table-cell>
          <table:table-cell office:value-type="string" table:style-name="ce16">
            <text:p>羅吉希</text:p>
          </table:table-cell>
          <table:table-cell office:value-type="string" table:style-name="ce16">
            <text:p>凱莉．肯比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455" table:style-name="ce19">
            <text:p>978986550545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乳香樹天空：認識公平貿易</text:p>
          </table:table-cell>
          <table:table-cell table:number-columns-repeated="2" table:style-name="ce15"/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塔塔羅帝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9824" table:style-name="ce19">
            <text:p>978986189982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爸爸的祕密基地</text:p>
          </table:table-cell>
          <table:table-cell table:number-columns-repeated="2" table:style-name="ce15"/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6">
            <text:p>王書曼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7714" table:style-name="ce19">
            <text:p>978986479771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國王的洗澡水</text:p>
          </table:table-cell>
          <table:table-cell table:number-columns-repeated="2" table:style-name="ce15"/>
          <table:table-cell office:value-type="string" table:style-name="ce16">
            <text:p>黃慧敏</text:p>
          </table:table-cell>
          <table:table-cell table:style-name="ce16"/>
          <table:table-cell office:value-type="string" table:style-name="ce16">
            <text:p>彭大爺</text:p>
          </table:table-cell>
          <table:table-cell office:value-type="string" table:style-name="ce17">
            <text:p>世一</text:p>
          </table:table-cell>
          <table:table-cell table:style-name="ce18"/>
          <table:table-cell office:value-type="float" office:value="9789864294374" table:style-name="ce19">
            <text:p>978986429437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我可以加入你的俱樂部嗎?</text:p>
          </table:table-cell>
          <table:table-cell table:number-columns-repeated="2" table:style-name="ce15"/>
          <table:table-cell office:value-type="string" table:style-name="ce16">
            <text:p>約翰．凱利</text:p>
          </table:table-cell>
          <table:table-cell office:value-type="string" table:style-name="ce16">
            <text:p>黃又青</text:p>
          </table:table-cell>
          <table:table-cell office:value-type="string" table:style-name="ce16">
            <text:p>史蒂芬．拉伯利斯</text:p>
          </table:table-cell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6269586851" table:style-name="ce19">
            <text:p>978626958685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爸爸的開學日</text:p>
          </table:table-cell>
          <table:table-cell table:number-columns-repeated="2" table:style-name="ce15"/>
          <table:table-cell office:value-type="string" table:style-name="ce16">
            <text:p>邁克．沃努特卡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邁克．沃努特卡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936" table:style-name="ce19">
            <text:p>9789864403936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繪本作家進教室說故事</text:p>
          </table:table-cell>
          <table:table-cell table:number-columns-repeated="2" table:style-name="ce15"/>
          <table:table-cell office:value-type="string" table:style-name="ce16">
            <text:p>克莉絲汀．諾曼－菲樂蜜</text:p>
          </table:table-cell>
          <table:table-cell office:value-type="string" table:style-name="ce16">
            <text:p>范媛媛</text:p>
          </table:table-cell>
          <table:table-cell office:value-type="string" table:style-name="ce16">
            <text:p>雅妮克．馬松</text:p>
          </table:table-cell>
          <table:table-cell office:value-type="string" table:style-name="ce17">
            <text:p>大穎文化</text:p>
          </table:table-cell>
          <table:table-cell table:style-name="ce18"/>
          <table:table-cell office:value-type="float" office:value="9789865570002" table:style-name="ce19">
            <text:p>978986557000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世界上最大的房子</text:p>
          </table:table-cell>
          <table:table-cell table:number-columns-repeated="2" table:style-name="ce15"/>
          <table:table-cell office:value-type="string" table:style-name="ce16">
            <text:p>李歐．李奧尼</text:p>
          </table:table-cell>
          <table:table-cell office:value-type="string" table:style-name="ce16">
            <text:p>葉嘉青</text:p>
          </table:table-cell>
          <table:table-cell office:value-type="string" table:style-name="ce16">
            <text:p>李歐．李奧尼</text:p>
          </table:table-cell>
          <table:table-cell office:value-type="string" table:style-name="ce17">
            <text:p>步步</text:p>
          </table:table-cell>
          <table:table-cell table:style-name="ce18"/>
          <table:table-cell office:value-type="float" office:value="9789579380997" table:style-name="ce19">
            <text:p>978957938099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巴司計畫</text:p>
          </table:table-cell>
          <table:table-cell table:number-columns-repeated="2" table:style-name="ce15"/>
          <table:table-cell office:value-type="string" table:style-name="ce16">
            <text:p>范恩兄弟</text:p>
          </table:table-cell>
          <table:table-cell office:value-type="string" table:style-name="ce16">
            <text:p>何俊宏</text:p>
          </table:table-cell>
          <table:table-cell office:value-type="string" table:style-name="ce16">
            <text:p>范恩兄弟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5576233" table:style-name="ce19">
            <text:p>978986557623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誰寫的情書？</text:p>
          </table:table-cell>
          <table:table-cell table:number-columns-repeated="2" table:style-name="ce15"/>
          <table:table-cell office:value-type="string" table:style-name="ce16">
            <text:p>阿妮卡．艾兒德米．德妮絲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露西．露絲．康明斯</text:p>
          </table:table-cell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9869987509" table:style-name="ce19">
            <text:p>9789869987509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32">
            <text:p>一起擊敗諾羅病毒，守護健康！：預防傳染病知識繪本</text:p>
          </table:table-cell>
          <table:table-cell table:number-columns-repeated="2" table:style-name="ce15"/>
          <table:table-cell office:value-type="string" table:style-name="ce16">
            <text:p>岡田晴匯</text:p>
          </table:table-cell>
          <table:table-cell office:value-type="string" table:style-name="ce16">
            <text:p>吳怡文</text:p>
          </table:table-cell>
          <table:table-cell office:value-type="string" table:style-name="ce16">
            <text:p>妹尾慎也</text:p>
          </table:table-cell>
          <table:table-cell office:value-type="string" table:style-name="ce17">
            <text:p>采實文化</text:p>
          </table:table-cell>
          <table:table-cell table:style-name="ce18"/>
          <table:table-cell office:value-type="float" office:value="9789865071424" table:style-name="ce19">
            <text:p>978986507142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1、2、3，上學去！</text:p>
          </table:table-cell>
          <table:table-cell table:number-columns-repeated="2" table:style-name="ce15"/>
          <table:table-cell office:value-type="string" table:style-name="ce16">
            <text:p>瑪麗安．杜布</text:p>
          </table:table-cell>
          <table:table-cell office:value-type="string" table:style-name="ce16">
            <text:p>辛兆瑜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970" table:style-name="ce19">
            <text:p>9789865251970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32">
            <text:p>阿祖，再見</text:p>
          </table:table-cell>
          <table:table-cell table:number-columns-repeated="2" table:style-name="ce15"/>
          <table:table-cell office:value-type="string" table:style-name="ce16">
            <text:p>林柏廷</text:p>
          </table:table-cell>
          <table:table-cell table:style-name="ce16"/>
          <table:table-cell office:value-type="string" table:style-name="ce16">
            <text:p>林柏廷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3257" table:style-name="ce19">
            <text:p>97898652532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沒有名字的貓</text:p>
          </table:table-cell>
          <table:table-cell table:number-columns-repeated="2" table:style-name="ce15"/>
          <table:table-cell office:value-type="string" table:style-name="ce16">
            <text:p>竹下文子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町田尚子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857" table:style-name="ce19">
            <text:p>97898633838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如果愛是一隻貓</text:p>
          </table:table-cell>
          <table:table-cell table:number-columns-repeated="2" table:style-name="ce15"/>
          <table:table-cell office:value-type="string" table:style-name="ce16">
            <text:p>郭飛飛</text:p>
          </table:table-cell>
          <table:table-cell table:style-name="ce16"/>
          <table:table-cell office:value-type="string" table:style-name="ce16">
            <text:p>郭飛飛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495" table:style-name="ce19">
            <text:p>978957147149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小豆子的繪畫學校</text:p>
          </table:table-cell>
          <table:table-cell table:number-columns-repeated="2" table:style-name="ce15"/>
          <table:table-cell office:value-type="string" table:style-name="ce16">
            <text:p>大衛．卡利</text:p>
          </table:table-cell>
          <table:table-cell office:value-type="string" table:style-name="ce16">
            <text:p>賽巴斯提安．穆藍</text:p>
          </table:table-cell>
          <table:table-cell office:value-type="string" table:style-name="ce16">
            <text:p>林幸萩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2935" table:style-name="ce19">
            <text:p>978957147293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紅樹林真好玩</text:p>
          </table:table-cell>
          <table:table-cell table:number-columns-repeated="2" table:style-name="ce15"/>
          <table:table-cell office:value-type="string" table:style-name="ce16">
            <text:p>陳麗雅</text:p>
          </table:table-cell>
          <table:table-cell table:style-name="ce16"/>
          <table:table-cell office:value-type="string" table:style-name="ce16">
            <text:p>陳麗雅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3653" table:style-name="ce19">
            <text:p>978986525365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小小建築師：童話裡的建築大師</text:p>
          </table:table-cell>
          <table:table-cell table:number-columns-repeated="2" table:style-name="ce15"/>
          <table:table-cell office:value-type="string" table:style-name="ce16">
            <text:p>傑瑞．貝利</text:p>
          </table:table-cell>
          <table:table-cell office:value-type="string" table:style-name="ce16">
            <text:p>穆允宜</text:p>
          </table:table-cell>
          <table:table-cell office:value-type="string" table:style-name="ce16">
            <text:p>喬爾．德雷米, 凱倫．雷德福</text:p>
          </table:table-cell>
          <table:table-cell office:value-type="string" table:style-name="ce17">
            <text:p>采實文化</text:p>
          </table:table-cell>
          <table:table-cell table:style-name="ce18"/>
          <table:table-cell office:value-type="float" office:value="9789865072698" table:style-name="ce19">
            <text:p>978986507269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蟲蟲週刊特別報導 蝸牛哪裡去了？</text:p>
          </table:table-cell>
          <table:table-cell table:number-columns-repeated="2" table:style-name="ce15"/>
          <table:table-cell office:value-type="string" table:style-name="ce16">
            <text:p>三輪一雄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0553" table:style-name="ce19">
            <text:p>978986525055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2">
            <text:p>藏在水裡的科學</text:p>
          </table:table-cell>
          <table:table-cell table:number-columns-repeated="2" table:style-name="ce15"/>
          <table:table-cell office:value-type="string" table:style-name="ce16">
            <text:p>塞西樂．朱格拉, 傑克．吉夏爾 陳怡潔</text:p>
          </table:table-cell>
          <table:table-cell table:style-name="ce16"/>
          <table:table-cell office:value-type="string" table:style-name="ce16">
            <text:p>羅鴻．西蒙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4335" table:style-name="ce19">
            <text:p>978986338433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請把燈關了</text:p>
          </table:table-cell>
          <table:table-cell table:number-columns-repeated="2" table:style-name="ce15"/>
          <table:table-cell office:value-type="string" table:style-name="ce16">
            <text:p>瑪莎．黛安．阿諾</text:p>
          </table:table-cell>
          <table:table-cell office:value-type="string" table:style-name="ce16">
            <text:p>蔡祐庭</text:p>
          </table:table-cell>
          <table:table-cell office:value-type="string" table:style-name="ce16">
            <text:p>蘇珊．瑞根</text:p>
          </table:table-cell>
          <table:table-cell office:value-type="string" table:style-name="ce17">
            <text:p>木馬文化</text:p>
          </table:table-cell>
          <table:table-cell table:style-name="ce18"/>
          <table:table-cell office:value-type="float" office:value="9789863598855" table:style-name="ce19">
            <text:p>978986359885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動物偽裝大師-是誰躲在裡面</text:p>
          </table:table-cell>
          <table:table-cell table:number-columns-repeated="2" table:style-name="ce15"/>
          <table:table-cell office:value-type="string" table:style-name="ce16">
            <text:p>馬可．馬汀</text:p>
          </table:table-cell>
          <table:table-cell office:value-type="string" table:style-name="ce16">
            <text:p>鄭玥綺</text:p>
          </table:table-cell>
          <table:table-cell table:style-name="ce16"/>
          <table:table-cell office:value-type="string" table:style-name="ce17">
            <text:p>上誼文化實業</text:p>
          </table:table-cell>
          <table:table-cell table:style-name="ce18"/>
          <table:table-cell office:value-type="float" office:value="9789577627124" table:style-name="ce19">
            <text:p>978957762712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2">
            <text:p>哥哥妹妹吵架了</text:p>
          </table:table-cell>
          <table:table-cell table:number-columns-repeated="2" table:style-name="ce15"/>
          <table:table-cell office:value-type="string" table:style-name="ce16">
            <text:p>提利．羅伯埃克特(Thierry Robberecht)文</text:p>
          </table:table-cell>
          <table:table-cell office:value-type="string" table:style-name="ce16">
            <text:p>王奕譯</text:p>
          </table:table-cell>
          <table:table-cell office:value-type="string" table:style-name="ce16">
            <text:p>艾絲黛兒．敏思</text:p>
          </table:table-cell>
          <table:table-cell office:value-type="string" table:style-name="ce17">
            <text:p>大穎</text:p>
          </table:table-cell>
          <table:table-cell table:style-name="ce18"/>
          <table:table-cell office:value-type="float" office:value="9789865570408" table:style-name="ce19">
            <text:p>978986557040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啊啊啊</text:p>
          </table:table-cell>
          <table:table-cell table:number-columns-repeated="2" table:style-name="ce15"/>
          <table:table-cell office:value-type="string" table:style-name="ce16">
            <text:p>吉列爾梅．卡斯騰</text:p>
          </table:table-cell>
          <table:table-cell office:value-type="string" table:style-name="ce16">
            <text:p>郭妙芳</text:p>
          </table:table-cell>
          <table:table-cell office:value-type="string" table:style-name="ce16">
            <text:p>吉列爾梅．卡斯騰</text:p>
          </table:table-cell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9869987561" table:style-name="ce19">
            <text:p>978986998756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嚇！海底神秘事件</text:p>
          </table:table-cell>
          <table:table-cell table:number-columns-repeated="2" table:style-name="ce15"/>
          <table:table-cell office:value-type="string" table:style-name="ce16">
            <text:p>凱特．瑞德</text:p>
          </table:table-cell>
          <table:table-cell office:value-type="string" table:style-name="ce16">
            <text:p>海狗房東</text:p>
          </table:table-cell>
          <table:table-cell office:value-type="string" table:style-name="ce16">
            <text:p>凱特．瑞德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871" table:style-name="ce19">
            <text:p>978986338387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大象的小島</text:p>
          </table:table-cell>
          <table:table-cell table:number-columns-repeated="2" table:style-name="ce15"/>
          <table:table-cell office:value-type="string" table:style-name="ce16">
            <text:p>雷歐．提姆</text:p>
          </table:table-cell>
          <table:table-cell office:value-type="string" table:style-name="ce16">
            <text:p>林敏雅</text:p>
          </table:table-cell>
          <table:table-cell office:value-type="string" table:style-name="ce16">
            <text:p>雷歐．提姆</text:p>
          </table:table-cell>
          <table:table-cell office:value-type="string" table:style-name="ce17">
            <text:p>青林國際出版</text:p>
          </table:table-cell>
          <table:table-cell table:style-name="ce18"/>
          <table:table-cell office:value-type="float" office:value="9789862745557" table:style-name="ce19">
            <text:p>97898627455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小紅，不一樣</text:p>
          </table:table-cell>
          <table:table-cell table:number-columns-repeated="2" table:style-name="ce15"/>
          <table:table-cell office:value-type="string" table:style-name="ce16">
            <text:p>孫晴峰</text:p>
          </table:table-cell>
          <table:table-cell table:style-name="ce16"/>
          <table:table-cell office:value-type="string" table:style-name="ce16">
            <text:p>黃怡姿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7675" table:style-name="ce19">
            <text:p>978986525767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天上掉下來的石頭</text:p>
          </table:table-cell>
          <table:table-cell table:number-columns-repeated="2" table:style-name="ce15"/>
          <table:table-cell office:value-type="string" table:style-name="ce16">
            <text:p>雍．卡拉森</text:p>
          </table:table-cell>
          <table:table-cell office:value-type="string" table:style-name="ce16">
            <text:p>張淑瓊</text:p>
          </table:table-cell>
          <table:table-cell office:value-type="string" table:style-name="ce16">
            <text:p>雍．卡拉森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0006" table:style-name="ce19">
            <text:p>9786263050006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100顆種子</text:p>
          </table:table-cell>
          <table:table-cell table:number-columns-repeated="2" table:style-name="ce15"/>
          <table:table-cell office:value-type="string" table:style-name="ce16">
            <text:p>伊莎貝．明霍斯．馬汀</text:p>
          </table:table-cell>
          <table:table-cell table:style-name="ce16"/>
          <table:table-cell office:value-type="string" table:style-name="ce16">
            <text:p>河野雅拉</text:p>
          </table:table-cell>
          <table:table-cell office:value-type="string" table:style-name="ce17">
            <text:p>小魯文化事業</text:p>
          </table:table-cell>
          <table:table-cell table:style-name="ce18"/>
          <table:table-cell office:value-type="float" office:value="9786267043318" table:style-name="ce19">
            <text:p>978626704331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你好!我的畫</text:p>
          </table:table-cell>
          <table:table-cell table:number-columns-repeated="2" table:style-name="ce15"/>
          <table:table-cell office:value-type="string" table:style-name="ce16">
            <text:p>秦好史郎</text:p>
          </table:table-cell>
          <table:table-cell table:style-name="ce16"/>
          <table:table-cell office:value-type="string" table:style-name="ce16">
            <text:p>米雅</text:p>
          </table:table-cell>
          <table:table-cell office:value-type="string" table:style-name="ce17">
            <text:p>典藏藝術家庭</text:p>
          </table:table-cell>
          <table:table-cell table:style-name="ce18"/>
          <table:table-cell office:value-type="float" office:value="9786267031018" table:style-name="ce19">
            <text:p>978626703101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看我多麼勇敢</text:p>
          </table:table-cell>
          <table:table-cell table:number-columns-repeated="2" table:style-name="ce15"/>
          <table:table-cell office:value-type="string" table:style-name="ce16">
            <text:p>荷頓．克羅伊爾</text:p>
          </table:table-cell>
          <table:table-cell office:value-type="string" table:style-name="ce16">
            <text:p>黛瑪．蓋斯勒</text:p>
          </table:table-cell>
          <table:table-cell office:value-type="string" table:style-name="ce16">
            <text:p>范伊誠</text:p>
          </table:table-cell>
          <table:table-cell office:value-type="string" table:style-name="ce17">
            <text:p>韋伯</text:p>
          </table:table-cell>
          <table:table-cell table:style-name="ce18"/>
          <table:table-cell office:value-type="float" office:value="9789864272969" table:style-name="ce19">
            <text:p>9789864272969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今天的我可以去到任何地方</text:p>
          </table:table-cell>
          <table:table-cell table:number-columns-repeated="2" table:style-name="ce15"/>
          <table:table-cell office:value-type="string" table:style-name="ce16">
            <text:p>荒井良二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荒井良二</text:p>
          </table:table-cell>
          <table:table-cell office:value-type="string" table:style-name="ce17">
            <text:p>步步</text:p>
          </table:table-cell>
          <table:table-cell table:style-name="ce18"/>
          <table:table-cell office:value-type="float" office:value="9789860689532" table:style-name="ce19">
            <text:p>978986068953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誰說野狼就要壞</text:p>
          </table:table-cell>
          <table:table-cell table:number-columns-repeated="2" table:style-name="ce15"/>
          <table:table-cell office:value-type="string" table:style-name="ce16">
            <text:p>C.K.思莫</text:p>
          </table:table-cell>
          <table:table-cell office:value-type="string" table:style-name="ce16">
            <text:p>羅吉希</text:p>
          </table:table-cell>
          <table:table-cell office:value-type="string" table:style-name="ce16">
            <text:p>史蒂芬．史密斯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165" table:style-name="ce19">
            <text:p>978986550516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樵夫的大鬍子</text:p>
          </table:table-cell>
          <table:table-cell table:number-columns-repeated="2" table:style-name="ce15"/>
          <table:table-cell office:value-type="string" table:style-name="ce16">
            <text:p>鄧肯畢迪</text:p>
          </table:table-cell>
          <table:table-cell office:value-type="string" table:style-name="ce16">
            <text:p>張容瑄</text:p>
          </table:table-cell>
          <table:table-cell table:style-name="ce16"/>
          <table:table-cell office:value-type="string" table:style-name="ce17">
            <text:p>韋伯文化</text:p>
          </table:table-cell>
          <table:table-cell table:style-name="ce18"/>
          <table:table-cell office:value-type="float" office:value="9789864272341" table:style-name="ce19">
            <text:p>978986427234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不簡單女孩3 眼光獨到的女孩：派</text:p>
            <text:p>翠西亞．巴斯醫師的故事</text:p>
          </table:table-cell>
          <table:table-cell table:number-columns-repeated="2" table:style-name="ce15"/>
          <table:table-cell office:value-type="string" table:style-name="ce16">
            <text:p>茱莉亞．芬利．摩斯卡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丹尼爾．雷利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578423718" table:style-name="ce19">
            <text:p>978957842371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顆種子的旅行</text:p>
          </table:table-cell>
          <table:table-cell table:number-columns-repeated="2" table:style-name="ce15"/>
          <table:table-cell office:value-type="string" table:style-name="ce16">
            <text:p>安妮．默勒</text:p>
          </table:table-cell>
          <table:table-cell office:value-type="string" table:style-name="ce16">
            <text:p>賴雅靜</text:p>
          </table:table-cell>
          <table:table-cell office:value-type="string" table:style-name="ce16">
            <text:p>安妮．默勒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1498" table:style-name="ce19">
            <text:p>978986274149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臺灣古道大冒險1：陽明山水圳古道</text:p>
          </table:table-cell>
          <table:table-cell table:number-columns-repeated="2" table:style-name="ce15"/>
          <table:table-cell office:value-type="string" table:style-name="ce16">
            <text:p>方秋雅</text:p>
          </table:table-cell>
          <table:table-cell table:style-name="ce16"/>
          <table:table-cell office:value-type="string" table:style-name="ce16">
            <text:p>蝗蟲哥哥</text:p>
          </table:table-cell>
          <table:table-cell office:value-type="string" table:style-name="ce17">
            <text:p>康軒</text:p>
          </table:table-cell>
          <table:table-cell table:style-name="ce18"/>
          <table:table-cell office:value-type="float" office:value="9789579502344" table:style-name="ce19">
            <text:p>978957950234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全員出動！捕捉風獸因因呼：看身</text:p>
            <text:p>懷絕技的團隊建造台灣第一座離岸</text:p>
          </table:table-cell>
          <table:table-cell table:number-columns-repeated="2" table:style-name="ce15"/>
          <table:table-cell office:value-type="string" table:style-name="ce16">
            <text:p>顏樞</text:p>
          </table:table-cell>
          <table:table-cell table:style-name="ce16"/>
          <table:table-cell office:value-type="string" table:style-name="ce16">
            <text:p>Croter</text:p>
          </table:table-cell>
          <table:table-cell office:value-type="string" table:style-name="ce17">
            <text:p>木馬文化</text:p>
          </table:table-cell>
          <table:table-cell table:style-name="ce18"/>
          <table:table-cell office:value-type="float" office:value="9786263140417" table:style-name="ce19">
            <text:p>978626314041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汙水爆炸啦</text:p>
          </table:table-cell>
          <table:table-cell table:number-columns-repeated="2" table:style-name="ce15"/>
          <table:table-cell office:value-type="string" table:style-name="ce16">
            <text:p>宋秀惠</text:p>
          </table:table-cell>
          <table:table-cell office:value-type="string" table:style-name="ce16">
            <text:p>林侑毅</text:p>
          </table:table-cell>
          <table:table-cell office:value-type="string" table:style-name="ce16">
            <text:p>宋秀惠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601" table:style-name="ce19">
            <text:p>978986274560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最美的海洋...｛需要我們一起來保</text:p>
            <text:p>護｝</text:p>
          </table:table-cell>
          <table:table-cell table:number-columns-repeated="2" table:style-name="ce15"/>
          <table:table-cell office:value-type="string" table:style-name="ce16">
            <text:p>愛曼汀．湯瑪士</text:p>
          </table:table-cell>
          <table:table-cell office:value-type="string" table:style-name="ce16">
            <text:p>李旻諭</text:p>
          </table:table-cell>
          <table:table-cell table:style-name="ce16"/>
          <table:table-cell office:value-type="string" table:style-name="ce17">
            <text:p>小樹文化</text:p>
          </table:table-cell>
          <table:table-cell table:style-name="ce18"/>
          <table:table-cell office:value-type="float" office:value="9789570487213" table:style-name="ce19">
            <text:p>978957048721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給孩子的神奇仿生科學：醫療、再</text:p>
            <text:p>生能源、環保塑膠、永續建築……</text:p>
          </table:table-cell>
          <table:table-cell table:number-columns-repeated="2" table:style-name="ce15"/>
          <table:table-cell office:value-type="string" table:style-name="ce16">
            <text:p>穆里埃．居榭</text:p>
          </table:table-cell>
          <table:table-cell office:value-type="string" table:style-name="ce16">
            <text:p>許雅雯</text:p>
          </table:table-cell>
          <table:table-cell office:value-type="string" table:style-name="ce16">
            <text:p>蘇瓦．巴拉克</text:p>
          </table:table-cell>
          <table:table-cell office:value-type="string" table:style-name="ce17">
            <text:p>野人</text:p>
          </table:table-cell>
          <table:table-cell table:style-name="ce18"/>
          <table:table-cell office:value-type="float" office:value="9789863844921" table:style-name="ce19">
            <text:p>978986384492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能源好朋友</text:p>
          </table:table-cell>
          <table:table-cell table:number-columns-repeated="2" table:style-name="ce15"/>
          <table:table-cell office:value-type="string" table:style-name="ce16">
            <text:p>哈瑞特．羅素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哈瑞特．羅素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535469" table:style-name="ce19">
            <text:p>978986553546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黑色金奇之旅：我的石油小百科</text:p>
          </table:table-cell>
          <table:table-cell table:number-columns-repeated="2" table:style-name="ce15"/>
          <table:table-cell office:value-type="string" table:style-name="ce16">
            <text:p>吳立萍</text:p>
          </table:table-cell>
          <table:table-cell table:style-name="ce16"/>
          <table:table-cell office:value-type="string" table:style-name="ce16">
            <text:p>黃映禎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535278" table:style-name="ce19">
            <text:p>978986553527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阿勒坡的養貓人：一個關於棄貓、戰爭和愛的故事</text:p>
          </table:table-cell>
          <table:table-cell table:number-columns-repeated="2" table:style-name="ce15"/>
          <table:table-cell office:value-type="string" table:style-name="ce16">
            <text:p>艾琳・蕾登</text:p>
          </table:table-cell>
          <table:table-cell office:value-type="string" table:style-name="ce16">
            <text:p>賴嘉綾</text:p>
          </table:table-cell>
          <table:table-cell office:value-type="string" table:style-name="ce16">
            <text:p>清水裕子</text:p>
          </table:table-cell>
          <table:table-cell office:value-type="string" table:style-name="ce17">
            <text:p>小魯文化</text:p>
          </table:table-cell>
          <table:table-cell table:style-name="ce18"/>
          <table:table-cell office:value-type="float" office:value="9789865566722" table:style-name="ce19">
            <text:p>978986556672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大河的故事</text:p>
          </table:table-cell>
          <table:table-cell table:number-columns-repeated="2" table:style-name="ce15"/>
          <table:table-cell office:value-type="string" table:style-name="ce16">
            <text:p>提摩西．奈普曼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艾絲琳．琳賽, 艾琳．夢塔諾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673" table:style-name="ce19">
            <text:p>978986338367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主張勇敢說！</text:p>
          </table:table-cell>
          <table:table-cell table:number-columns-repeated="2" table:style-name="ce15"/>
          <table:table-cell office:value-type="string" table:style-name="ce16">
            <text:p>安德魯．喬尼爾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安德魯．喬尼爾</text:p>
          </table:table-cell>
          <table:table-cell office:value-type="string" table:style-name="ce17">
            <text:p>小宇宙文化</text:p>
          </table:table-cell>
          <table:table-cell table:style-name="ce18"/>
          <table:table-cell office:value-type="float" office:value="9789860681529" table:style-name="ce19">
            <text:p>978986068152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歡迎來我家！世界上最奇妙的10種</text:p>
            <text:p>住家</text:p>
          </table:table-cell>
          <table:table-cell table:number-columns-repeated="2" table:style-name="ce15"/>
          <table:table-cell office:value-type="string" table:style-name="ce16">
            <text:p>辛妮．托普</text:p>
          </table:table-cell>
          <table:table-cell office:value-type="string" table:style-name="ce16">
            <text:p>黃茉莉</text:p>
          </table:table-cell>
          <table:table-cell office:value-type="string" table:style-name="ce16">
            <text:p>辛妮．托普</text:p>
          </table:table-cell>
          <table:table-cell office:value-type="string" table:style-name="ce17">
            <text:p>上誼文化</text:p>
          </table:table-cell>
          <table:table-cell table:style-name="ce18"/>
          <table:table-cell office:value-type="float" office:value="9789577627179" table:style-name="ce19">
            <text:p>978957762717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都是放屁惹的禍</text:p>
          </table:table-cell>
          <table:table-cell table:number-columns-repeated="2" table:style-name="ce15"/>
          <table:table-cell office:value-type="string" table:style-name="ce16">
            <text:p>桑德琳．杜馬斯．羅伊</text:p>
          </table:table-cell>
          <table:table-cell office:value-type="string" table:style-name="ce16">
            <text:p>謝維玲</text:p>
          </table:table-cell>
          <table:table-cell office:value-type="string" table:style-name="ce16">
            <text:p>艾曼紐．胡塞斯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806" table:style-name="ce19">
            <text:p>978986440380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四隻腳，兩隻鞋</text:p>
          </table:table-cell>
          <table:table-cell table:number-columns-repeated="2" table:style-name="ce15"/>
          <table:table-cell office:value-type="string" table:style-name="ce16">
            <text:p>凱倫．威廉斯, 卡卓拉．穆罕默德</text:p>
          </table:table-cell>
          <table:table-cell office:value-type="string" table:style-name="ce16">
            <text:p>道格．查伊卡 Doug Chayka</text:p>
          </table:table-cell>
          <table:table-cell office:value-type="string" table:style-name="ce16">
            <text:p>陳雅茜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4508" table:style-name="ce19">
            <text:p>978986479450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0">
          <table:table-cell table:style-name="ce13"/>
          <table:table-cell office:value-type="string" table:style-name="ce32">
            <text:p>我是小孩，我有話要說</text:p>
          </table:table-cell>
          <table:table-cell table:number-columns-repeated="2" table:style-name="ce15"/>
          <table:table-cell office:value-type="string" table:style-name="ce16">
            <text:p>林真美</text:p>
          </table:table-cell>
          <table:table-cell office:value-type="string" table:style-name="ce16">
            <text:p>陳潔晧, 徐思寧, 王春子, 陳盈帆, 蘇雅</text:p>
            <text:p>純, 謝璧卉, 鍾易真, 南君, 陶樂蒂, 黃郁欽, 王孟婷, 黃一文, 達姆, 林柏廷, 潘家</text:p>
          </table:table-cell>
          <table:table-cell table:style-name="ce16"/>
          <table:table-cell office:value-type="string" table:style-name="ce17">
            <text:p>玉山社</text:p>
          </table:table-cell>
          <table:table-cell table:style-name="ce18"/>
          <table:table-cell office:value-type="float" office:value="9789865322564" table:style-name="ce19">
            <text:p>978986532256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馭風逐夢的男孩</text:p>
          </table:table-cell>
          <table:table-cell table:number-columns-repeated="2" table:style-name="ce15"/>
          <table:table-cell office:value-type="string" table:style-name="ce16">
            <text:p>威廉．坎寬巴, 布萊恩．米勒</text:p>
          </table:table-cell>
          <table:table-cell office:value-type="string" table:style-name="ce16">
            <text:p>伊莉莎白．祖能（Elizabeth Zunon）</text:p>
          </table:table-cell>
          <table:table-cell office:value-type="string" table:style-name="ce16">
            <text:p>謝靜雯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2021" table:style-name="ce19">
            <text:p>978986440202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屋裡屋外</text:p>
          </table:table-cell>
          <table:table-cell table:number-columns-repeated="2" table:style-name="ce15"/>
          <table:table-cell office:value-type="string" table:style-name="ce16">
            <text:p>范雷韻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范雷韻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663" table:style-name="ce19">
            <text:p>978986274566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李歐納國王的泰迪熊</text:p>
          </table:table-cell>
          <table:table-cell table:number-columns-repeated="2" table:style-name="ce15"/>
          <table:table-cell office:value-type="string" table:style-name="ce16">
            <text:p>菲比．史汪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菲比．史汪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783" table:style-name="ce19">
            <text:p>978986440378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達克比辦案11-荒漠救命蛙：沙漠生態系與動物的適應</text:p>
          </table:table-cell>
          <table:table-cell table:number-columns-repeated="2" table:style-name="ce15"/>
          <table:table-cell office:value-type="string" table:style-name="ce16">
            <text:p>胡妙芬</text:p>
          </table:table-cell>
          <table:table-cell office:value-type="string" table:style-name="ce16">
            <text:p>柯智元, 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1973" table:style-name="ce19">
            <text:p>978626305197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一秒鐘的改變</text:p>
          </table:table-cell>
          <table:table-cell table:number-columns-repeated="2" table:style-name="ce15"/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貝尼索托 Pedro Penizzotto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1743" table:style-name="ce19">
            <text:p>978986189174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SDGs悅讀行動：如果感到好奇，就開口問吧！</text:p>
          </table:table-cell>
          <table:table-cell table:number-columns-repeated="2" table:style-name="ce15"/>
          <table:table-cell office:value-type="string" table:style-name="ce16">
            <text:p>索尼婭．索托馬約爾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拉菲爾．羅佩茲（Rafael Lopez）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4063" table:style-name="ce19">
            <text:p>978986440406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海洋大書BLUE</text:p>
          </table:table-cell>
          <table:table-cell table:number-columns-repeated="2" table:style-name="ce15"/>
          <table:table-cell office:value-type="string" table:style-name="ce16">
            <text:p>烏瓦爾．佐梅爾</text:p>
          </table:table-cell>
          <table:table-cell office:value-type="string" table:style-name="ce16">
            <text:p>劉維人</text:p>
          </table:table-cell>
          <table:table-cell office:value-type="string" table:style-name="ce16">
            <text:p>烏瓦爾．佐梅爾</text:p>
          </table:table-cell>
          <table:table-cell office:value-type="string" table:style-name="ce17">
            <text:p>臺灣麥克</text:p>
          </table:table-cell>
          <table:table-cell table:style-name="ce18"/>
          <table:table-cell office:value-type="float" office:value="9789862037775" table:style-name="ce19">
            <text:p>9789862037775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紙袋公主</text:p>
          </table:table-cell>
          <table:table-cell table:number-columns-repeated="2" table:style-name="ce15"/>
          <table:table-cell office:value-type="string" table:style-name="ce16">
            <text:p>羅伯特．曼許</text:p>
          </table:table-cell>
          <table:table-cell office:value-type="string" table:style-name="ce16">
            <text:p>蔡欣玶</text:p>
          </table:table-cell>
          <table:table-cell office:value-type="string" table:style-name="ce16">
            <text:p>邁克．馬薛可</text:p>
          </table:table-cell>
          <table:table-cell office:value-type="string" table:style-name="ce17">
            <text:p>遠流</text:p>
          </table:table-cell>
          <table:table-cell table:style-name="ce18"/>
          <table:table-cell office:value-type="float" office:value="9789573284604" table:style-name="ce19">
            <text:p>978957328460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Doctor大熊醫生粉絲團</text:p>
          </table:table-cell>
          <table:table-cell table:number-columns-repeated="2" table:style-name="ce15"/>
          <table:table-cell office:value-type="string" table:style-name="ce16">
            <text:p>劉思源</text:p>
          </table:table-cell>
          <table:table-cell table:style-name="ce16"/>
          <table:table-cell office:value-type="string" table:style-name="ce16">
            <text:p>嚴凱信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3736" table:style-name="ce19">
            <text:p>978957503373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世界的孩子上學去：全球學生的真</text:p>
            <text:p>實歷險記</text:p>
          </table:table-cell>
          <table:table-cell table:number-columns-repeated="2" table:style-name="ce15"/>
          <table:table-cell office:value-type="string" table:style-name="ce16">
            <text:p>巴帝斯德・保羅, 米蘭達・保羅</text:p>
          </table:table-cell>
          <table:table-cell office:value-type="string" table:style-name="ce16">
            <text:p>劉亞菲</text:p>
          </table:table-cell>
          <table:table-cell office:value-type="string" table:style-name="ce16">
            <text:p>伊莎貝・慕紐斯Isabel Muñoz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59522" table:style-name="ce19">
            <text:p>978957085952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我可以很平靜：一起練習正念靜心</text:p>
          </table:table-cell>
          <table:table-cell table:number-columns-repeated="2" table:style-name="ce15"/>
          <table:table-cell office:value-type="string" table:style-name="ce16">
            <text:p>蘇珊．維爾德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彼得．雷諾茲Peter H. Reynolds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7291" table:style-name="ce19">
            <text:p>978957503729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電塔上的空中英雄</text:p>
          </table:table-cell>
          <table:table-cell table:number-columns-repeated="2" table:style-name="ce15"/>
          <table:table-cell office:value-type="string" table:style-name="ce16">
            <text:p>鎌田步</text:p>
          </table:table-cell>
          <table:table-cell office:value-type="string" table:style-name="ce16">
            <text:p>李慧娟</text:p>
          </table:table-cell>
          <table:table-cell office:value-type="string" table:style-name="ce16">
            <text:p>鎌田步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512" table:style-name="ce19">
            <text:p>978986338351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我是小孩，我有權利保護地球</text:p>
          </table:table-cell>
          <table:table-cell table:number-columns-repeated="2" table:style-name="ce15"/>
          <table:table-cell office:value-type="string" table:style-name="ce16">
            <text:p>阿朗．賽赫</text:p>
          </table:table-cell>
          <table:table-cell office:value-type="string" table:style-name="ce16">
            <text:p>奧黑莉婭．馮媞（Aurélia Fronty）</text:p>
          </table:table-cell>
          <table:table-cell office:value-type="string" table:style-name="ce16">
            <text:p>尉遲秀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349" table:style-name="ce19">
            <text:p>978986550534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蘋果甜蜜蜜（二版）</text:p>
          </table:table-cell>
          <table:table-cell table:number-columns-repeated="2" table:style-name="ce15"/>
          <table:table-cell office:value-type="string" table:style-name="ce16">
            <text:p>陳盈帆</text:p>
          </table:table-cell>
          <table:table-cell table:number-columns-repeated="2"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0368" table:style-name="ce19">
            <text:p>978957086036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菠菜在哭</text:p>
          </table:table-cell>
          <table:table-cell table:number-columns-repeated="2" table:style-name="ce15"/>
          <table:table-cell office:value-type="string" table:style-name="ce16">
            <text:p>鎌田實</text:p>
          </table:table-cell>
          <table:table-cell office:value-type="string" table:style-name="ce16">
            <text:p>長谷川義史</text:p>
          </table:table-cell>
          <table:table-cell office:value-type="string" table:style-name="ce16">
            <text:p>林真美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0461" table:style-name="ce19">
            <text:p>978986440046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爺爺的有機麵包</text:p>
          </table:table-cell>
          <table:table-cell table:number-columns-repeated="2" table:style-name="ce15"/>
          <table:table-cell office:value-type="string" table:style-name="ce16">
            <text:p>申惠恩</text:p>
          </table:table-cell>
          <table:table-cell office:value-type="string" table:style-name="ce16">
            <text:p>羅吉希</text:p>
          </table:table-cell>
          <table:table-cell office:value-type="string" table:style-name="ce16">
            <text:p>高林麻里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42258" table:style-name="ce19">
            <text:p>978957084225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小房子</text:p>
          </table:table-cell>
          <table:table-cell table:number-columns-repeated="2" table:style-name="ce15"/>
          <table:table-cell office:value-type="string" table:style-name="ce16">
            <text:p>維吉尼亞．李．巴頓</text:p>
          </table:table-cell>
          <table:table-cell office:value-type="string" table:style-name="ce16">
            <text:p>林真美譯</text:p>
          </table:table-cell>
          <table:table-cell office:value-type="string" table:style-name="ce16">
            <text:p>維吉尼亞．李．巴頓</text:p>
          </table:table-cell>
          <table:table-cell office:value-type="string" table:style-name="ce17">
            <text:p>遠流</text:p>
          </table:table-cell>
          <table:table-cell table:style-name="ce18"/>
          <table:table-cell office:value-type="float" office:value="9789573294269" table:style-name="ce19">
            <text:p>978957329426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快樂王子</text:p>
          </table:table-cell>
          <table:table-cell table:number-columns-repeated="2" table:style-name="ce15"/>
          <table:table-cell office:value-type="string" table:style-name="ce16">
            <text:p>奧斯卡．王爾德</text:p>
          </table:table-cell>
          <table:table-cell office:value-type="string" table:style-name="ce16">
            <text:p>梅希．派樂地．薛林（Maisie Paradise Shearring）</text:p>
          </table:table-cell>
          <table:table-cell office:value-type="string" table:style-name="ce16">
            <text:p>海狗房東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2584" table:style-name="ce19">
            <text:p>978957086258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停電了</text:p>
          </table:table-cell>
          <table:table-cell table:number-columns-repeated="2" table:style-name="ce15"/>
          <table:table-cell office:value-type="string" table:style-name="ce16">
            <text:p>約翰．洛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約翰．洛可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9572" table:style-name="ce19">
            <text:p>978986479957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剛達爾溫柔的光</text:p>
          </table:table-cell>
          <table:table-cell table:number-columns-repeated="2" table:style-name="ce15"/>
          <table:table-cell office:value-type="string" table:style-name="ce16">
            <text:p>Nanami Minami</text:p>
          </table:table-cell>
          <table:table-cell office:value-type="string" table:style-name="ce16">
            <text:p>盧千惠, 日本國際飢餓對策機構</text:p>
          </table:table-cell>
          <table:table-cell office:value-type="string" table:style-name="ce16">
            <text:p>葉祥明</text:p>
          </table:table-cell>
          <table:table-cell office:value-type="string" table:style-name="ce17">
            <text:p>玉山社</text:p>
          </table:table-cell>
          <table:table-cell table:style-name="ce18"/>
          <table:table-cell office:value-type="float" office:value="9789867819840" table:style-name="ce19">
            <text:p>978986781984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再見小樹林</text:p>
          </table:table-cell>
          <table:table-cell table:number-columns-repeated="2" table:style-name="ce15"/>
          <table:table-cell office:value-type="string" table:style-name="ce16">
            <text:p>嚴淑女</text:p>
          </table:table-cell>
          <table:table-cell table:style-name="ce16"/>
          <table:table-cell office:value-type="string" table:style-name="ce16">
            <text:p>張又然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0661" table:style-name="ce19">
            <text:p>978986189066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盤中餐</text:p>
          </table:table-cell>
          <table:table-cell table:number-columns-repeated="2" table:style-name="ce15"/>
          <table:table-cell office:value-type="string" table:style-name="ce16">
            <text:p>于虹呈</text:p>
          </table:table-cell>
          <table:table-cell office:value-type="string" table:style-name="ce16">
            <text:p>于虹呈</text:p>
          </table:table-cell>
          <table:table-cell table:style-name="ce16"/>
          <table:table-cell office:value-type="string" table:style-name="ce17">
            <text:p>維京</text:p>
          </table:table-cell>
          <table:table-cell table:style-name="ce18"/>
          <table:table-cell office:value-type="float" office:value="9789864402137" table:style-name="ce19">
            <text:p>978986440213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呼叫！地球需要你：環境教育繪本</text:p>
            <text:p>你的小小行動可以為家園帶來改變</text:p>
          </table:table-cell>
          <table:table-cell table:number-columns-repeated="2" table:style-name="ce15"/>
          <table:table-cell office:value-type="string" table:style-name="ce16">
            <text:p>菲利浦．邦廷</text:p>
          </table:table-cell>
          <table:table-cell office:value-type="string" table:style-name="ce16">
            <text:p>謝維玲</text:p>
          </table:table-cell>
          <table:table-cell table:style-name="ce16"/>
          <table:table-cell office:value-type="string" table:style-name="ce17">
            <text:p>水滴文化</text:p>
          </table:table-cell>
          <table:table-cell table:style-name="ce18"/>
          <table:table-cell office:value-type="float" office:value="9789579529563" table:style-name="ce19">
            <text:p>978957952956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為什麼不能有女醫生？美國第一位</text:p>
            <text:p>女醫生的故事</text:p>
          </table:table-cell>
          <table:table-cell table:number-columns-repeated="2" table:style-name="ce15"/>
          <table:table-cell office:value-type="string" table:style-name="ce16">
            <text:p>譚亞．李．史東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瑪尤莉．普萊斯曼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0591" table:style-name="ce19">
            <text:p>978986440059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只有一個學生的學校</text:p>
          </table:table-cell>
          <table:table-cell table:number-columns-repeated="2" table:style-name="ce15"/>
          <table:table-cell office:value-type="string" table:style-name="ce16">
            <text:p>劉旭恭</text:p>
          </table:table-cell>
          <table:table-cell table:style-name="ce16"/>
          <table:table-cell office:value-type="string" table:style-name="ce16">
            <text:p>劉旭恭</text:p>
          </table:table-cell>
          <table:table-cell office:value-type="string" table:style-name="ce17">
            <text:p>小典藏出版</text:p>
          </table:table-cell>
          <table:table-cell table:style-name="ce18"/>
          <table:table-cell office:value-type="float" office:value="9789866049538" table:style-name="ce19">
            <text:p>978986604953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不平凡的職業：揭開12個工作的秘</text:p>
            <text:p>密</text:p>
          </table:table-cell>
          <table:table-cell table:number-columns-repeated="2" table:style-name="ce15"/>
          <table:table-cell office:value-type="string" table:style-name="ce16">
            <text:p>艾菈．胡蒂芊蔻</text:p>
          </table:table-cell>
          <table:table-cell office:value-type="string" table:style-name="ce16">
            <text:p>李欣怡</text:p>
          </table:table-cell>
          <table:table-cell office:value-type="string" table:style-name="ce16">
            <text:p>尤莉亞．寇羅莫耶茲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342" table:style-name="ce19">
            <text:p>978986274534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超級工程MIT03 觸碰天際的台北101</text:p>
          </table:table-cell>
          <table:table-cell table:number-columns-repeated="2" table:style-name="ce15"/>
          <table:table-cell office:value-type="string" table:style-name="ce16">
            <text:p>黃健琪</text:p>
          </table:table-cell>
          <table:table-cell table:style-name="ce16"/>
          <table:table-cell office:value-type="string" table:style-name="ce16">
            <text:p>吳子平</text:p>
          </table:table-cell>
          <table:table-cell office:value-type="string" table:style-name="ce17">
            <text:p>木馬文化</text:p>
          </table:table-cell>
          <table:table-cell table:style-name="ce18"/>
          <table:table-cell office:value-type="float" office:value="9789863598664" table:style-name="ce19">
            <text:p>978986359866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守護寶地大作戰（二版）</text:p>
          </table:table-cell>
          <table:table-cell table:number-columns-repeated="2" table:style-name="ce15"/>
          <table:table-cell office:value-type="string" table:style-name="ce16">
            <text:p>周姚萍</text:p>
          </table:table-cell>
          <table:table-cell table:style-name="ce16"/>
          <table:table-cell office:value-type="string" table:style-name="ce16">
            <text:p>仲雅筠</text:p>
          </table:table-cell>
          <table:table-cell office:value-type="string" table:style-name="ce17">
            <text:p>小魯文化</text:p>
          </table:table-cell>
          <table:table-cell table:style-name="ce18"/>
          <table:table-cell office:value-type="float" office:value="9786267127179" table:style-name="ce19">
            <text:p>978626712717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天氣100問：最強圖解X超酷實驗 破</text:p>
            <text:p>解一百個不可思議的氣象祕密</text:p>
          </table:table-cell>
          <table:table-cell table:number-columns-repeated="2" table:style-name="ce15"/>
          <table:table-cell office:value-type="string" table:style-name="ce16">
            <text:p>天氣風險管理開發公司, 賈新興, 簡瑋靚</text:p>
          </table:table-cell>
          <table:table-cell table:style-name="ce16"/>
          <table:table-cell office:value-type="string" table:style-name="ce16">
            <text:p>陳彥伶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9095648" table:style-name="ce19">
            <text:p>978957909564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海洋萬物之母：孩子的第一本海洋</text:p>
            <text:p>繪本</text:p>
          </table:table-cell>
          <table:table-cell table:number-columns-repeated="2" table:style-name="ce15"/>
          <table:table-cell office:value-type="string" table:style-name="ce16">
            <text:p>史塔奇．麥卡諾提</text:p>
          </table:table-cell>
          <table:table-cell office:value-type="string" table:style-name="ce16">
            <text:p>謝靜雯</text:p>
          </table:table-cell>
          <table:table-cell office:value-type="string" table:style-name="ce16">
            <text:p>大衛．里奇斐德</text:p>
          </table:table-cell>
          <table:table-cell office:value-type="string" table:style-name="ce17">
            <text:p>銀河文化</text:p>
          </table:table-cell>
          <table:table-cell table:style-name="ce18"/>
          <table:table-cell office:value-type="float" office:value="9789869955058" table:style-name="ce19">
            <text:p>978986995505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自然之聲</text:p>
          </table:table-cell>
          <table:table-cell table:number-columns-repeated="2" table:style-name="ce15"/>
          <table:table-cell office:value-type="string" table:style-name="ce16">
            <text:p>李馨雅</text:p>
          </table:table-cell>
          <table:table-cell table:style-name="ce16"/>
          <table:table-cell office:value-type="string" table:style-name="ce16">
            <text:p>楊恩生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7233" table:style-name="ce19">
            <text:p>978986189723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們的大地</text:p>
          </table:table-cell>
          <table:table-cell table:number-columns-repeated="2" table:style-name="ce15"/>
          <table:table-cell office:value-type="string" table:style-name="ce16">
            <text:p>莫麗．邦</text:p>
          </table:table-cell>
          <table:table-cell office:value-type="string" table:style-name="ce16">
            <text:p>林芳萍</text:p>
          </table:table-cell>
          <table:table-cell office:value-type="string" table:style-name="ce16">
            <text:p>莫麗．邦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5811259" table:style-name="ce19">
            <text:p>978986581125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奇想西遊記2：怪怪復仇者聯盟</text:p>
          </table:table-cell>
          <table:table-cell table:number-columns-repeated="2" table:style-name="ce15"/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托比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2419489" table:style-name="ce19">
            <text:p>978986241948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用點心學校7：酸溜溜魔術</text:p>
          </table:table-cell>
          <table:table-cell table:number-columns-repeated="2" table:style-name="ce15"/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3209508" table:style-name="ce19">
            <text:p>978986320950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找不到系列2：找不到山上</text:p>
          </table:table-cell>
          <table:table-cell table:number-columns-repeated="2" table:style-name="ce15"/>
          <table:table-cell office:value-type="string" table:style-name="ce16">
            <text:p>岑澎維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495998" table:style-name="ce19">
            <text:p>978986949599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林海音奶奶80個伊索寓言</text:p>
          </table:table-cell>
          <table:table-cell table:number-columns-repeated="2" table:style-name="ce15"/>
          <table:table-cell office:value-type="string" table:style-name="ce16">
            <text:p>林海音</text:p>
          </table:table-cell>
          <table:table-cell table:style-name="ce16"/>
          <table:table-cell office:value-type="string" table:style-name="ce16">
            <text:p>貝果</text:p>
          </table:table-cell>
          <table:table-cell office:value-type="string" table:style-name="ce17">
            <text:p>國語日報</text:p>
          </table:table-cell>
          <table:table-cell table:style-name="ce18"/>
          <table:table-cell office:value-type="float" office:value="9789577516152" table:style-name="ce19">
            <text:p>978957751615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海盜父親</text:p>
          </table:table-cell>
          <table:table-cell table:number-columns-repeated="2" table:style-name="ce15"/>
          <table:table-cell office:value-type="string" table:style-name="ce16">
            <text:p>大衛・卡利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莫里左・葛雷羅</text:p>
          </table:table-cell>
          <table:table-cell office:value-type="string" table:style-name="ce17">
            <text:p>大塊文化</text:p>
          </table:table-cell>
          <table:table-cell table:style-name="ce18"/>
          <table:table-cell office:value-type="float" office:value="9789865406004" table:style-name="ce19">
            <text:p>978986540600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野鳥食堂</text:p>
          </table:table-cell>
          <table:table-cell table:number-columns-repeated="2" table:style-name="ce15"/>
          <table:table-cell office:value-type="string" table:style-name="ce16">
            <text:p>劉伯樂</text:p>
          </table:table-cell>
          <table:table-cell table:number-columns-repeated="2" table:style-name="ce16"/>
          <table:table-cell office:value-type="string" table:style-name="ce17">
            <text:p>青林</text:p>
          </table:table-cell>
          <table:table-cell table:style-name="ce18"/>
          <table:table-cell office:value-type="float" office:value="9789862743621" table:style-name="ce19">
            <text:p>978986274362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發明之書：科技改變世界的故事</text:p>
          </table:table-cell>
          <table:table-cell table:number-columns-repeated="2" table:style-name="ce15"/>
          <table:table-cell office:value-type="string" table:style-name="ce16">
            <text:p>凱瑟琳．巴爾, 史蒂夫．威廉斯</text:p>
          </table:table-cell>
          <table:table-cell office:value-type="string" table:style-name="ce16">
            <text:p>周怡伶</text:p>
          </table:table-cell>
          <table:table-cell office:value-type="string" table:style-name="ce16">
            <text:p>艾米．赫斯本</text:p>
          </table:table-cell>
          <table:table-cell office:value-type="string" table:style-name="ce17">
            <text:p>小熊出版</text:p>
          </table:table-cell>
          <table:table-cell table:style-name="ce18"/>
          <table:table-cell office:value-type="float" office:value="9789865593070" table:style-name="ce19">
            <text:p>978986559307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爺爺的天堂筆記本</text:p>
          </table:table-cell>
          <table:table-cell table:number-columns-repeated="2" table:style-name="ce15"/>
          <table:table-cell office:value-type="string" table:style-name="ce16">
            <text:p>吉竹伸介</text:p>
          </table:table-cell>
          <table:table-cell office:value-type="string" table:style-name="ce16">
            <text:p>許婷婷</text:p>
          </table:table-cell>
          <table:table-cell office:value-type="string" table:style-name="ce16">
            <text:p>吉竹伸介</text:p>
          </table:table-cell>
          <table:table-cell office:value-type="string" table:style-name="ce17">
            <text:p>三采</text:p>
          </table:table-cell>
          <table:table-cell table:style-name="ce18"/>
          <table:table-cell office:value-type="float" office:value="9789863426806" table:style-name="ce19">
            <text:p>978986342680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神奇柑仔店12：神祕人與駱駝輕鬆</text:p>
            <text:p>符</text:p>
          </table:table-cell>
          <table:table-cell table:number-columns-repeated="2" table:style-name="ce15"/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jyajya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1430" table:style-name="ce19">
            <text:p>978626305143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科學不思議1：昆蟲量體重</text:p>
          </table:table-cell>
          <table:table-cell table:number-columns-repeated="2" table:style-name="ce15"/>
          <table:table-cell office:value-type="string" table:style-name="ce16">
            <text:p>吉谷昭憲</text:p>
          </table:table-cell>
          <table:table-cell office:value-type="string" table:style-name="ce16">
            <text:p>邱承宗</text:p>
          </table:table-cell>
          <table:table-cell office:value-type="string" table:style-name="ce16">
            <text:p>吉谷昭憲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2609" table:style-name="ce19">
            <text:p>978957503260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科學不思議2：尾巴大調查</text:p>
          </table:table-cell>
          <table:table-cell table:number-columns-repeated="2" table:style-name="ce15"/>
          <table:table-cell office:value-type="string" table:style-name="ce16">
            <text:p>犬塚則久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大島裕子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2616" table:style-name="ce19">
            <text:p>978957503261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狐狸與樹</text:p>
          </table:table-cell>
          <table:table-cell table:number-columns-repeated="2" table:style-name="ce15"/>
          <table:table-cell office:value-type="string" table:style-name="ce16">
            <text:p>陳彥伶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4137" table:style-name="ce19">
            <text:p>978986338413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航向鯨奇島</text:p>
          </table:table-cell>
          <table:table-cell table:number-columns-repeated="2" table:style-name="ce15"/>
          <table:table-cell office:value-type="string" table:style-name="ce16">
            <text:p>李明珊</text:p>
          </table:table-cell>
          <table:table-cell table:style-name="ce16"/>
          <table:table-cell office:value-type="string" table:style-name="ce16">
            <text:p>袁知芃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0337" table:style-name="ce19">
            <text:p>978957147033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台灣生態尋寶趣 2：野地漫遊</text:p>
          </table:table-cell>
          <table:table-cell table:number-columns-repeated="2" table:style-name="ce15"/>
          <table:table-cell office:value-type="string" table:style-name="ce16">
            <text:p>許增巧</text:p>
          </table:table-cell>
          <table:table-cell table:number-columns-repeated="2" table:style-name="ce16"/>
          <table:table-cell office:value-type="string" table:style-name="ce17">
            <text:p>水滴文化</text:p>
          </table:table-cell>
          <table:table-cell table:style-name="ce18"/>
          <table:table-cell office:value-type="float" office:value="9786267038000" table:style-name="ce19">
            <text:p>978626703800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2">
          <table:table-cell table:style-name="ce13"/>
          <table:table-cell office:value-type="string" table:style-name="ce32">
            <text:p>我的身體，不可思議！：左眼跳吉</text:p>
            <text:p>，右眼跳凶？長針眼就是偷看人上廁所？了解身體現象怎麼能靠迷</text:p>
            <text:p>信！</text:p>
          </table:table-cell>
          <table:table-cell table:number-columns-repeated="2" table:style-name="ce15"/>
          <table:table-cell office:value-type="string" table:style-name="ce16">
            <text:p>陳儷文</text:p>
          </table:table-cell>
          <table:table-cell table:style-name="ce16"/>
          <table:table-cell office:value-type="string" table:style-name="ce16">
            <text:p>森酪梨</text:p>
          </table:table-cell>
          <table:table-cell office:value-type="string" table:style-name="ce17">
            <text:p>國語日報</text:p>
          </table:table-cell>
          <table:table-cell table:style-name="ce18"/>
          <table:table-cell office:value-type="float" office:value="9789577518682" table:style-name="ce19">
            <text:p>978957751868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AI同學1：AI的發展史</text:p>
          </table:table-cell>
          <table:table-cell table:number-columns-repeated="2" table:style-name="ce15"/>
          <table:table-cell office:value-type="string" table:style-name="ce16">
            <text:p>陳靜芬</text:p>
          </table:table-cell>
          <table:table-cell table:style-name="ce16"/>
          <table:table-cell office:value-type="string" table:style-name="ce16">
            <text:p>蝗蟲哥哥</text:p>
          </table:table-cell>
          <table:table-cell office:value-type="string" table:style-name="ce17">
            <text:p>康軒</text:p>
          </table:table-cell>
          <table:table-cell table:style-name="ce18"/>
          <table:table-cell office:value-type="float" office:value="9789865546274" table:style-name="ce19">
            <text:p>978986554627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114歲的新生：瑪麗．沃克奶奶的閱讀之旅</text:p>
          </table:table-cell>
          <table:table-cell table:number-columns-repeated="2" table:style-name="ce15"/>
          <table:table-cell office:value-type="string" table:style-name="ce16">
            <text:p>麗塔．蘿雷妮．赫伯德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歐葛．摩拉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686" table:style-name="ce19">
            <text:p>978957147168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逃離吧！腳就是用來跑的</text:p>
          </table:table-cell>
          <table:table-cell table:number-columns-repeated="2" table:style-name="ce15"/>
          <table:table-cell office:value-type="string" table:style-name="ce16">
            <text:p>吉竹伸介</text:p>
          </table:table-cell>
          <table:table-cell office:value-type="string" table:style-name="ce16">
            <text:p>游珮芸</text:p>
          </table:table-cell>
          <table:table-cell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2178" table:style-name="ce19">
            <text:p>978626305217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西貢小子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9095389" table:style-name="ce19">
            <text:p>978957909538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怪咖老師的神祕時間</text:p>
          </table:table-cell>
          <table:table-cell table:number-columns-repeated="2" table:style-name="ce15"/>
          <table:table-cell office:value-type="string" table:style-name="ce16">
            <text:p>徐國能</text:p>
          </table:table-cell>
          <table:table-cell table:number-columns-repeated="2"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4885" table:style-name="ce19">
            <text:p>978957086488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科學不思議5：隨機現象調查團</text:p>
          </table:table-cell>
          <table:table-cell table:number-columns-repeated="2" table:style-name="ce15"/>
          <table:table-cell office:value-type="string" table:style-name="ce16">
            <text:p>小波秀雄</text:p>
          </table:table-cell>
          <table:table-cell office:value-type="string" table:style-name="ce16">
            <text:p>李佳霖</text:p>
          </table:table-cell>
          <table:table-cell office:value-type="string" table:style-name="ce16">
            <text:p>小松真也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7154" table:style-name="ce19">
            <text:p>9789575037154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箭之遙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林一先</text:p>
          </table:table-cell>
          <table:table-cell office:value-type="string" table:style-name="ce17">
            <text:p>遠流</text:p>
          </table:table-cell>
          <table:table-cell table:style-name="ce18"/>
          <table:table-cell office:value-type="float" office:value="9789573297130" table:style-name="ce19">
            <text:p>978957329713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也是台灣人</text:p>
          </table:table-cell>
          <table:table-cell table:number-columns-repeated="2" table:style-name="ce15"/>
          <table:table-cell office:value-type="string" table:style-name="ce16">
            <text:p>  李光福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table:style-name="ce18"/>
          <table:table-cell office:value-type="float" office:value="9789865581572" table:style-name="ce19">
            <text:p>978986558157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暴風雨男孩</text:p>
          </table:table-cell>
          <table:table-cell table:number-columns-repeated="2" table:style-name="ce15"/>
          <table:table-cell office:value-type="string" table:style-name="ce16">
            <text:p>柯林．提利</text:p>
          </table:table-cell>
          <table:table-cell office:value-type="string" table:style-name="ce16">
            <text:p>趙永芬</text:p>
          </table:table-cell>
          <table:table-cell office:value-type="string" table:style-name="ce16">
            <text:p>羅柏．英潘</text:p>
          </table:table-cell>
          <table:table-cell office:value-type="string" table:style-name="ce17">
            <text:p>小麥田</text:p>
          </table:table-cell>
          <table:table-cell table:style-name="ce18"/>
          <table:table-cell office:value-type="float" office:value="9786267000168" table:style-name="ce19">
            <text:p>978626700016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冰花之蜜</text:p>
          </table:table-cell>
          <table:table-cell table:number-columns-repeated="2" table:style-name="ce15"/>
          <table:table-cell office:value-type="string" table:style-name="ce16">
            <text:p>彼得．卡爾品斯基</text:p>
          </table:table-cell>
          <table:table-cell office:value-type="string" table:style-name="ce16">
            <text:p>梁晨</text:p>
          </table:table-cell>
          <table:table-cell table:style-name="ce16"/>
          <table:table-cell office:value-type="string" table:style-name="ce17">
            <text:p>小魯文化</text:p>
          </table:table-cell>
          <table:table-cell table:style-name="ce18"/>
          <table:table-cell office:value-type="float" office:value="9789865513832" table:style-name="ce19">
            <text:p>978986551383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小頭目優瑪1：迷霧幻想湖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office:value-type="string" table:style-name="ce16">
            <text:p>達姆</text:p>
          </table:table-cell>
          <table:table-cell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188111" table:style-name="ce19">
            <text:p>978986918811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下雨的書店之降雨者</text:p>
          </table:table-cell>
          <table:table-cell table:number-columns-repeated="2" table:style-name="ce15"/>
          <table:table-cell office:value-type="string" table:style-name="ce16">
            <text:p>  日向理惠子</text:p>
          </table:table-cell>
          <table:table-cell office:value-type="string" table:style-name="ce16">
            <text:p>林佩瑾</text:p>
          </table:table-cell>
          <table:table-cell office:value-type="string" table:style-name="ce16">
            <text:p>吉田尚令</text:p>
          </table:table-cell>
          <table:table-cell office:value-type="string" table:style-name="ce17">
            <text:p>小麥田 </text:p>
          </table:table-cell>
          <table:table-cell table:style-name="ce18"/>
          <table:table-cell office:value-type="float" office:value="9786267000595" table:style-name="ce19">
            <text:p>978626700059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來去世界各地逛市場</text:p>
          </table:table-cell>
          <table:table-cell table:number-columns-repeated="2" table:style-name="ce15"/>
          <table:table-cell office:value-type="string" table:style-name="ce16">
            <text:p>約瑟普．蘇卡拉茨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6386" table:style-name="ce19">
            <text:p>978957329638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穿越故宮大冒險6：快雪時晴帖神乎其技</text:p>
          </table:table-cell>
          <table:table-cell table:number-columns-repeated="2" table:style-name="ce15"/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swawa.com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802" table:style-name="ce19">
            <text:p>978986525180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阿德蝸的海洋學堂：天使的藍眼淚</text:p>
          </table:table-cell>
          <table:table-cell table:number-columns-repeated="2" table:style-name="ce15"/>
          <table:table-cell office:value-type="string" table:style-name="ce16">
            <text:p>阿德蝸</text:p>
          </table:table-cell>
          <table:table-cell table:style-name="ce16"/>
          <table:table-cell office:value-type="string" table:style-name="ce16">
            <text:p>SEVEN</text:p>
          </table:table-cell>
          <table:table-cell office:value-type="string" table:style-name="ce17">
            <text:p>小兵</text:p>
          </table:table-cell>
          <table:table-cell table:style-name="ce18"/>
          <table:table-cell office:value-type="float" office:value="9789865581091" table:style-name="ce19">
            <text:p>978986558109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小大人的公衛素養課：流行病學×預</text:p>
            <text:p>防醫學</text:p>
          </table:table-cell>
          <table:table-cell table:number-columns-repeated="2" table:style-name="ce15"/>
          <table:table-cell office:value-type="string" table:style-name="ce16">
            <text:p>陳建仁, 胡妙芬</text:p>
          </table:table-cell>
          <table:table-cell table:style-name="ce16"/>
          <table:table-cell office:value-type="string" table:style-name="ce16">
            <text:p>Hui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0815" table:style-name="ce19">
            <text:p>978626305081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如果三隻小豬懂經濟學：小學開始</text:p>
            <text:p>就該懂的經濟學概念</text:p>
          </table:table-cell>
          <table:table-cell table:number-columns-repeated="2" table:style-name="ce15"/>
          <table:table-cell office:value-type="string" table:style-name="ce16">
            <text:p>朴遠培</text:p>
          </table:table-cell>
          <table:table-cell office:value-type="string" table:style-name="ce16">
            <text:p>林建豪</text:p>
          </table:table-cell>
          <table:table-cell office:value-type="string" table:style-name="ce16">
            <text:p>宋延善</text:p>
          </table:table-cell>
          <table:table-cell office:value-type="string" table:style-name="ce17">
            <text:p>采實文化</text:p>
          </table:table-cell>
          <table:table-cell table:style-name="ce18"/>
          <table:table-cell office:value-type="float" office:value="9789865073701" table:style-name="ce19">
            <text:p>978986507370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非洲家人（新版）</text:p>
          </table:table-cell>
          <table:table-cell table:number-columns-repeated="2" table:style-name="ce15"/>
          <table:table-cell office:value-type="string" table:style-name="ce16">
            <text:p>堀米薰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小泉留美子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963" table:style-name="ce19">
            <text:p>978986525196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張曼娟成語學堂Ⅰ：尋獸記</text:p>
          </table:table-cell>
          <table:table-cell table:number-columns-repeated="2" table:style-name="ce15"/>
          <table:table-cell office:value-type="string" table:style-name="ce16">
            <text:p>張曼娟, 高培耘</text:p>
          </table:table-cell>
          <table:table-cell table:style-name="ce16"/>
          <table:table-cell office:value-type="string" table:style-name="ce16">
            <text:p>劉旭恭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473736" table:style-name="ce19">
            <text:p>978986947373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故事臺灣史1：10個翻轉臺灣的關鍵時刻</text:p>
          </table:table-cell>
          <table:table-cell table:number-columns-repeated="2" table:style-name="ce15"/>
          <table:table-cell office:value-type="string" table:style-name="ce16">
            <text:p>故事，寫給所有人的歷史團隊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4948" table:style-name="ce19">
            <text:p>978957503494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給孩子的解答之書：解開孩子好奇</text:p>
            <text:p>心的60個問答</text:p>
          </table:table-cell>
          <table:table-cell table:number-columns-repeated="2" table:style-name="ce15"/>
          <table:table-cell office:value-type="string" table:style-name="ce16">
            <text:p>卡琳．西蒙奈, 伊莎貝爾．瑪洛杰</text:p>
          </table:table-cell>
          <table:table-cell office:value-type="string" table:style-name="ce16">
            <text:p>許少菲</text:p>
          </table:table-cell>
          <table:table-cell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3330" table:style-name="ce19">
            <text:p>978957329333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故事臺灣史4：22個代表臺灣的關鍵事物</text:p>
          </table:table-cell>
          <table:table-cell table:number-columns-repeated="2" table:style-name="ce15"/>
          <table:table-cell office:value-type="string" table:style-name="ce16">
            <text:p>林于煖, 胡川安, 郭忠豪, 涂欣凱, 陳世芳, 陳坤毅, 藍秋惠, 萬育莘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6102" table:style-name="ce19">
            <text:p>978957503610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遇見我的天使男孩</text:p>
          </table:table-cell>
          <table:table-cell table:number-columns-repeated="2" table:style-name="ce15"/>
          <table:table-cell office:value-type="string" table:style-name="ce16">
            <text:p>王家珍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615" table:style-name="ce19">
            <text:p>978986550561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病毒不是故意的？！──認識傳染</text:p>
            <text:p>病大小事</text:p>
          </table:table-cell>
          <table:table-cell table:number-columns-repeated="2" table:style-name="ce15"/>
          <table:table-cell office:value-type="string" table:style-name="ce16">
            <text:p>林大利</text:p>
          </table:table-cell>
          <table:table-cell table:style-name="ce16"/>
          <table:table-cell office:value-type="string" table:style-name="ce16">
            <text:p>玉子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338" table:style-name="ce19">
            <text:p>978986525133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十三歲新娘</text:p>
          </table:table-cell>
          <table:table-cell table:number-columns-repeated="2" table:style-name="ce15"/>
          <table:table-cell office:value-type="string" table:style-name="ce16">
            <text:p>葛羅莉亞．魏蘭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575706470" table:style-name="ce19">
            <text:p>978957570647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喂，穿裙子的！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575749217" table:style-name="ce19">
            <text:p>978957574921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爸爸失業了</text:p>
          </table:table-cell>
          <table:table-cell table:number-columns-repeated="2" table:style-name="ce15"/>
          <table:table-cell office:value-type="string" table:style-name="ce16">
            <text:p>馬筱鳳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table:style-name="ce18"/>
          <table:table-cell office:value-type="float" office:value="9789578624979" table:style-name="ce19">
            <text:p>978957862497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阿公的紅龜店</text:p>
          </table:table-cell>
          <table:table-cell table:number-columns-repeated="2" table:style-name="ce15"/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曹俊彥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35328" table:style-name="ce19">
            <text:p>978957083532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山珍海味文學宴</text:p>
          </table:table-cell>
          <table:table-cell table:number-columns-repeated="2" table:style-name="ce15"/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尤淑瑜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220" table:style-name="ce19">
            <text:p>978986449222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瞎掰舊貨攤1：斷尾虎爺</text:p>
          </table:table-cell>
          <table:table-cell table:number-columns-repeated="2" table:style-name="ce15"/>
          <table:table-cell office:value-type="string" table:style-name="ce16">
            <text:p>鄭宗弦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1324" table:style-name="ce19">
            <text:p>9786263051324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一起演奏吧</text:p>
          </table:table-cell>
          <table:table-cell table:number-columns-repeated="2" table:style-name="ce15"/>
          <table:table-cell office:value-type="string" table:style-name="ce16">
            <text:p>安娜.切爾雯絲卡-李德爾(Anna Czerwińska- Rydel)</text:p>
          </table:table-cell>
          <table:table-cell office:value-type="string" table:style-name="ce16">
            <text:p>林蔚昀</text:p>
          </table:table-cell>
          <table:table-cell office:value-type="string" table:style-name="ce16">
            <text:p>瑪爾塔.伊格涅絲卡(Marta Ignerska)</text:p>
          </table:table-cell>
          <table:table-cell office:value-type="string" table:style-name="ce17">
            <text:p>大塊文化</text:p>
          </table:table-cell>
          <table:table-cell table:style-name="ce18"/>
          <table:table-cell office:value-type="float" office:value="9789862139370" table:style-name="ce19">
            <text:p>978986213937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童話陪審團－刑法篇：偷親睡美人的王子，你有罪！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style-name="ce16"/>
          <table:table-cell office:value-type="string" table:style-name="ce16">
            <text:p>小島研究站, hui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3212" table:style-name="ce19">
            <text:p>978626305321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童話陪審團-民法篇:小美人魚，你的交易不合法！<text:s/>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style-name="ce16"/>
          <table:table-cell office:value-type="string" table:style-name="ce16">
            <text:p>小島研究站, hui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3021" table:style-name="ce19">
            <text:p>978626305302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家開戲院</text:p>
          </table:table-cell>
          <table:table-cell table:number-columns-repeated="2" table:style-name="ce15"/>
          <table:table-cell office:value-type="string" table:style-name="ce16">
            <text:p>林玫伶</text:p>
          </table:table-cell>
          <table:table-cell table:number-columns-repeated="2"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35670" table:style-name="ce19">
            <text:p>978957083567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跟著老爺爺的味道走</text:p>
          </table:table-cell>
          <table:table-cell table:number-columns-repeated="2" table:style-name="ce15"/>
          <table:table-cell office:value-type="string" table:style-name="ce16">
            <text:p>劉碧玲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</text:p>
          </table:table-cell>
          <table:table-cell table:style-name="ce18"/>
          <table:table-cell office:value-type="float" office:value="9789864503667" table:style-name="ce19">
            <text:p>978986450366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館中鼠</text:p>
          </table:table-cell>
          <table:table-cell table:number-columns-repeated="2" table:style-name="ce15"/>
          <table:table-cell office:value-type="string" table:style-name="ce16">
            <text:p>張郅忻</text:p>
          </table:table-cell>
          <table:table-cell table:style-name="ce16"/>
          <table:table-cell office:value-type="string" table:style-name="ce16">
            <text:p>許育榮</text:p>
          </table:table-cell>
          <table:table-cell office:value-type="string" table:style-name="ce17">
            <text:p>九歌</text:p>
          </table:table-cell>
          <table:table-cell table:style-name="ce18"/>
          <table:table-cell office:value-type="float" office:value="9789864504763" table:style-name="ce19">
            <text:p>978986450476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頑皮故事集</text:p>
          </table:table-cell>
          <table:table-cell table:number-columns-repeated="2" table:style-name="ce15"/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table:style-name="ce18"/>
          <table:table-cell office:value-type="float" office:value="9789574446742" table:style-name="ce19">
            <text:p>978957444674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代做功課股份有限公司</text:p>
          </table:table-cell>
          <table:table-cell table:number-columns-repeated="2" table:style-name="ce15"/>
          <table:table-cell office:value-type="string" table:style-name="ce16">
            <text:p>古田足日</text:p>
          </table:table-cell>
          <table:table-cell office:value-type="string" table:style-name="ce16">
            <text:p>嶺月</text:p>
          </table:table-cell>
          <table:table-cell table:style-name="ce16"/>
          <table:table-cell office:value-type="string" table:style-name="ce17">
            <text:p>健行</text:p>
          </table:table-cell>
          <table:table-cell table:style-name="ce18"/>
          <table:table-cell office:value-type="float" office:value="9789579680493" table:style-name="ce19">
            <text:p>978957968049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學校沒有教的公民課：與世界接軌</text:p>
            <text:p>．認識權力</text:p>
          </table:table-cell>
          <table:table-cell table:number-columns-repeated="2" table:style-name="ce15"/>
          <table:table-cell office:value-type="string" table:style-name="ce16">
            <text:p>克萊兒・宋德斯, 海瑟・桑赫茲等</text:p>
          </table:table-cell>
          <table:table-cell office:value-type="string" table:style-name="ce16">
            <text:p>鄭榮珍</text:p>
          </table:table-cell>
          <table:table-cell office:value-type="string" table:style-name="ce16">
            <text:p>裘莉・艾弗利諾, 大衛・布德班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035" table:style-name="ce19">
            <text:p>978986440303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偵探法律事件簿2：一罪不二審</text:p>
          </table:table-cell>
          <table:table-cell table:number-columns-repeated="2" table:style-name="ce15"/>
          <table:table-cell office:value-type="string" table:style-name="ce16">
            <text:p>維姬．葛朗特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Tseng Feng Art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039" table:style-name="ce19">
            <text:p>978986449203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送報生的夏天</text:p>
          </table:table-cell>
          <table:table-cell table:number-columns-repeated="2" table:style-name="ce15"/>
          <table:table-cell office:value-type="string" table:style-name="ce16">
            <text:p>凡斯．瓦特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3205395" table:style-name="ce19">
            <text:p>978986320539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一個阿富汗女孩的故事之帕瓦娜的</text:p>
            <text:p>旅程</text:p>
          </table:table-cell>
          <table:table-cell table:number-columns-repeated="2" table:style-name="ce15"/>
          <table:table-cell office:value-type="string" table:style-name="ce16">
            <text:p>黛伯拉．艾里斯</text:p>
          </table:table-cell>
          <table:table-cell office:value-type="string" table:style-name="ce16">
            <text:p>鄒嘉容</text:p>
          </table:table-cell>
          <table:table-cell office:value-type="string" table:style-name="ce16">
            <text:p>吳羚溦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0665" table:style-name="ce19">
            <text:p>978986338066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聯合國都在做什麼？</text:p>
          </table:table-cell>
          <table:table-cell table:number-columns-repeated="2" table:style-name="ce15"/>
          <table:table-cell office:value-type="string" table:style-name="ce16">
            <text:p>康昌勳</text:p>
          </table:table-cell>
          <table:table-cell office:value-type="string" table:style-name="ce16">
            <text:p>蕭素菁</text:p>
          </table:table-cell>
          <table:table-cell office:value-type="string" table:style-name="ce16">
            <text:p>許玄敬</text:p>
          </table:table-cell>
          <table:table-cell office:value-type="string" table:style-name="ce17">
            <text:p>聯經</text:p>
          </table:table-cell>
          <table:table-cell table:style-name="ce18"/>
          <table:table-cell office:value-type="float" office:value="9789570855043" table:style-name="ce19">
            <text:p>978957085504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不可不知的國際條約：了解後就能</text:p>
            <text:p>秒懂國際新聞</text:p>
          </table:table-cell>
          <table:table-cell table:number-columns-repeated="2" table:style-name="ce15"/>
          <table:table-cell office:value-type="string" table:style-name="ce16">
            <text:p>金香錦</text:p>
          </table:table-cell>
          <table:table-cell office:value-type="string" table:style-name="ce16">
            <text:p>蕭素菁</text:p>
          </table:table-cell>
          <table:table-cell office:value-type="string" table:style-name="ce16">
            <text:p>金素姬</text:p>
          </table:table-cell>
          <table:table-cell office:value-type="string" table:style-name="ce17">
            <text:p>聯經</text:p>
          </table:table-cell>
          <table:table-cell table:style-name="ce18"/>
          <table:table-cell office:value-type="float" office:value="9789570855050" table:style-name="ce19">
            <text:p>978957085505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漫畫大英百科【文明文化5】：未來</text:p>
            <text:p>職業</text:p>
          </table:table-cell>
          <table:table-cell table:number-columns-repeated="2" table:style-name="ce15"/>
          <table:table-cell office:value-type="string" table:style-name="ce16">
            <text:p>BomBom Story</text:p>
          </table:table-cell>
          <table:table-cell office:value-type="string" table:style-name="ce16">
            <text:p>曾晏詩</text:p>
          </table:table-cell>
          <table:table-cell office:value-type="string" table:style-name="ce16">
            <text:p>劉永承</text:p>
          </table:table-cell>
          <table:table-cell office:value-type="string" table:style-name="ce17">
            <text:p>三采</text:p>
          </table:table-cell>
          <table:table-cell table:style-name="ce18"/>
          <table:table-cell office:value-type="float" office:value="9789576587085" table:style-name="ce19">
            <text:p>978957658708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救命英雄：12位緊急救援工作者的一天</text:p>
          </table:table-cell>
          <table:table-cell table:number-columns-repeated="2" table:style-name="ce15"/>
          <table:table-cell office:value-type="string" table:style-name="ce16">
            <text:p>埃里爾．納許</text:p>
          </table:table-cell>
          <table:table-cell office:value-type="string" table:style-name="ce16">
            <text:p>王姿云</text:p>
          </table:table-cell>
          <table:table-cell office:value-type="string" table:style-name="ce16">
            <text:p>亞娜．艾爾貝洛</text:p>
          </table:table-cell>
          <table:table-cell office:value-type="string" table:style-name="ce17">
            <text:p>水滴文化</text:p>
          </table:table-cell>
          <table:table-cell table:style-name="ce18"/>
          <table:table-cell office:value-type="float" office:value="9789579529938" table:style-name="ce19">
            <text:p>978957952993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自由，是什麼呢？</text:p>
          </table:table-cell>
          <table:table-cell table:number-columns-repeated="2" table:style-name="ce15"/>
          <table:table-cell office:value-type="string" table:style-name="ce16">
            <text:p>奧斯卡．柏尼菲</text:p>
          </table:table-cell>
          <table:table-cell office:value-type="string" table:style-name="ce16">
            <text:p>陳妍如</text:p>
          </table:table-cell>
          <table:table-cell office:value-type="string" table:style-name="ce16">
            <text:p>菲德烈．雷貝納</text:p>
          </table:table-cell>
          <table:table-cell office:value-type="string" table:style-name="ce17">
            <text:p>米奇巴克</text:p>
          </table:table-cell>
          <table:table-cell table:style-name="ce18"/>
          <table:table-cell office:value-type="float" office:value="9789866215124" table:style-name="ce19">
            <text:p>9789866215124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9">
          <table:table-cell table:style-name="ce13"/>
          <table:table-cell office:value-type="string" table:style-name="ce32">
            <text:p>哆啦A夢知識大探索3：天然災害防護罩</text:p>
          </table:table-cell>
          <table:table-cell table:number-columns-repeated="2" table:style-name="ce15"/>
          <table:table-cell office:value-type="string" table:style-name="ce16">
            <text:p>藤子．F．不二雄</text:p>
          </table:table-cell>
          <table:table-cell office:value-type="string" table:style-name="ce16">
            <text:p>游韻馨</text:p>
          </table:table-cell>
          <table:table-cell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2937" table:style-name="ce19">
            <text:p>978957329293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1度C究竟有多熱？關於溫室效應帶來的氣候危機</text:p>
          </table:table-cell>
          <table:table-cell table:number-columns-repeated="2" table:style-name="ce15"/>
          <table:table-cell office:value-type="string" table:style-name="ce16">
            <text:p>克莉絲汀．沙瑪赫 —史萊柏</text:p>
          </table:table-cell>
          <table:table-cell office:value-type="string" table:style-name="ce16">
            <text:p>賴雅靜</text:p>
          </table:table-cell>
          <table:table-cell office:value-type="string" table:style-name="ce16">
            <text:p>史蒂芬妮．瑪麗安</text:p>
          </table:table-cell>
          <table:table-cell office:value-type="string" table:style-name="ce17">
            <text:p>上誼文化</text:p>
          </table:table-cell>
          <table:table-cell table:style-name="ce18"/>
          <table:table-cell office:value-type="float" office:value="9789577627438" table:style-name="ce19">
            <text:p>978957762743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小米小麥與小墨</text:p>
          </table:table-cell>
          <table:table-cell table:number-columns-repeated="2" table:style-name="ce15"/>
          <table:table-cell office:value-type="string" table:style-name="ce16">
            <text:p>路易斯 ． 賽普維達</text:p>
          </table:table-cell>
          <table:table-cell office:value-type="string" table:style-name="ce16">
            <text:p>徐存瑩</text:p>
          </table:table-cell>
          <table:table-cell office:value-type="string" table:style-name="ce16">
            <text:p>路易斯 ． 賽普維達</text:p>
          </table:table-cell>
          <table:table-cell office:value-type="string" table:style-name="ce17">
            <text:p>晨星</text:p>
          </table:table-cell>
          <table:table-cell table:style-name="ce18"/>
          <table:table-cell office:value-type="float" office:value="9789864439416" table:style-name="ce19">
            <text:p>978986443941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說話像河流</text:p>
          </table:table-cell>
          <table:table-cell table:number-columns-repeated="2" table:style-name="ce15"/>
          <table:table-cell office:value-type="string" table:style-name="ce16">
            <text:p>喬丹 ． 史考特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席尼 ． 史密斯</text:p>
          </table:table-cell>
          <table:table-cell office:value-type="string" table:style-name="ce17">
            <text:p>拾光工作</text:p>
          </table:table-cell>
          <table:table-cell table:style-name="ce18"/>
          <table:table-cell office:value-type="float" office:value="9789869873611" table:style-name="ce19">
            <text:p>978986987361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圖書館裡的祕密：建築大師安藤忠</text:p>
            <text:p>雄的首度繪本創作</text:p>
          </table:table-cell>
          <table:table-cell table:number-columns-repeated="2" table:style-name="ce15"/>
          <table:table-cell office:value-type="string" table:style-name="ce16">
            <text:p>安藤忠雄</text:p>
          </table:table-cell>
          <table:table-cell office:value-type="string" table:style-name="ce16">
            <text:p>李昀蓁</text:p>
          </table:table-cell>
          <table:table-cell office:value-type="string" table:style-name="ce16">
            <text:p>秦好史郎</text:p>
          </table:table-cell>
          <table:table-cell office:value-type="string" table:style-name="ce17">
            <text:p>三采文化</text:p>
          </table:table-cell>
          <table:table-cell table:style-name="ce18"/>
          <table:table-cell office:value-type="float" office:value="9789576586521" table:style-name="ce19">
            <text:p>978957658652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玻璃小孩吉賽兒</text:p>
          </table:table-cell>
          <table:table-cell table:number-columns-repeated="2" table:style-name="ce15"/>
          <table:table-cell office:value-type="string" table:style-name="ce16">
            <text:p>碧翠絲.阿雷馬娜</text:p>
          </table:table-cell>
          <table:table-cell office:value-type="string" table:style-name="ce16">
            <text:p>黃又青</text:p>
          </table:table-cell>
          <table:table-cell table:style-name="ce16"/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9869987523" table:style-name="ce19">
            <text:p>978986998752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湖中之光</text:p>
          </table:table-cell>
          <table:table-cell table:number-columns-repeated="2" table:style-name="ce15"/>
          <table:table-cell office:value-type="string" table:style-name="ce16">
            <text:p>Sarah R. Baughman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邱南君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510" table:style-name="ce19">
            <text:p>978986449251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從0開始圖解西洋名畫</text:p>
          </table:table-cell>
          <table:table-cell table:number-columns-repeated="2" table:style-name="ce15"/>
          <table:table-cell office:value-type="string" table:style-name="ce16">
            <text:p>陳彬彬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table:style-name="ce18"/>
          <table:table-cell office:value-type="float" office:value="9789864438662" table:style-name="ce19">
            <text:p>978986443866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菲姬闖世界</text:p>
          </table:table-cell>
          <table:table-cell table:number-columns-repeated="2" table:style-name="ce15"/>
          <table:table-cell office:value-type="string" table:style-name="ce16">
            <text:p>坦姆辛．雅努</text:p>
          </table:table-cell>
          <table:table-cell office:value-type="string" table:style-name="ce16">
            <text:p>鄭榮珍</text:p>
          </table:table-cell>
          <table:table-cell office:value-type="string" table:style-name="ce16">
            <text:p>顏寧儀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077" table:style-name="ce19">
            <text:p>978986449207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17個改變世界的方法：圖解聯合國永續發展目標SDGS</text:p>
          </table:table-cell>
          <table:table-cell table:number-columns-repeated="2" table:style-name="ce15"/>
          <table:table-cell office:value-type="string" table:style-name="ce16">
            <text:p>路易絲．史比爾斯布里</text:p>
          </table:table-cell>
          <table:table-cell office:value-type="string" table:style-name="ce16">
            <text:p>趙永芬</text:p>
          </table:table-cell>
          <table:table-cell office:value-type="string" table:style-name="ce16">
            <text:p>馬克．拉佛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5961" table:style-name="ce19">
            <text:p>978986525596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堡礁</text:p>
          </table:table-cell>
          <table:table-cell table:number-columns-repeated="2" table:style-name="ce15"/>
          <table:table-cell office:value-type="string" table:style-name="ce16">
            <text:p>Helen Scales</text:p>
          </table:table-cell>
          <table:table-cell table:number-columns-repeated="2" table:style-name="ce16"/>
          <table:table-cell office:value-type="string" table:style-name="ce17">
            <text:p>遠見天下文化</text:p>
          </table:table-cell>
          <table:table-cell table:style-name="ce18"/>
          <table:table-cell office:value-type="float" office:value="9789865252090" table:style-name="ce19">
            <text:p>978986525209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桂花雨</text:p>
          </table:table-cell>
          <table:table-cell table:number-columns-repeated="2" table:style-name="ce15"/>
          <table:table-cell office:value-type="string" table:style-name="ce16">
            <text:p>琦君</text:p>
          </table:table-cell>
          <table:table-cell table:style-name="ce16"/>
          <table:table-cell office:value-type="string" table:style-name="ce16">
            <text:p>黃淑英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2160" table:style-name="ce19">
            <text:p>978986189216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Look米勒爺爺的名畫</text:p>
          </table:table-cell>
          <table:table-cell table:number-columns-repeated="2" table:style-name="ce15"/>
          <table:table-cell office:value-type="string" table:style-name="ce16">
            <text:p>黃啟倫</text:p>
          </table:table-cell>
          <table:table-cell table:number-columns-repeated="2" table:style-name="ce16"/>
          <table:table-cell office:value-type="string" table:style-name="ce17">
            <text:p>雄獅美術</text:p>
          </table:table-cell>
          <table:table-cell table:style-name="ce18"/>
          <table:table-cell office:value-type="float" office:value="9789574741168" table:style-name="ce19">
            <text:p>978957474116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幽浮小姐的烘培坊</text:p>
          </table:table-cell>
          <table:table-cell table:number-columns-repeated="2" table:style-name="ce15"/>
          <table:table-cell office:value-type="string" table:style-name="ce16">
            <text:p>魯易吉．跋列里尼</text:p>
          </table:table-cell>
          <table:table-cell office:value-type="string" table:style-name="ce16">
            <text:p>亞比</text:p>
          </table:table-cell>
          <table:table-cell office:value-type="string" table:style-name="ce16">
            <text:p>黃雅玲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1822" table:style-name="ce19">
            <text:p>978986338182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奇想三國4：少年魚郎助孫權</text:p>
          </table:table-cell>
          <table:table-cell table:number-columns-repeated="2" table:style-name="ce15"/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托比李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2415849" table:style-name="ce19">
            <text:p>978986241584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貓戰士首部曲之二：烈火寒冰</text:p>
          </table:table-cell>
          <table:table-cell table:number-columns-repeated="2" table:style-name="ce15"/>
          <table:table-cell office:value-type="string" table:style-name="ce16">
            <text:p>艾琳．杭特</text:p>
          </table:table-cell>
          <table:table-cell office:value-type="string" table:style-name="ce16">
            <text:p>吳湘湄</text:p>
          </table:table-cell>
          <table:table-cell office:value-type="string" table:style-name="ce16">
            <text:p>十二嵐</text:p>
          </table:table-cell>
          <table:table-cell office:value-type="string" table:style-name="ce17">
            <text:p>晨星</text:p>
          </table:table-cell>
          <table:table-cell table:style-name="ce18"/>
          <table:table-cell office:value-type="float" office:value="9789864438792" table:style-name="ce19">
            <text:p>978986443879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蘭亭序是怎麼到博物館？</text:p>
          </table:table-cell>
          <table:table-cell table:number-columns-repeated="2" table:style-name="ce15"/>
          <table:table-cell office:value-type="string" table:style-name="ce16">
            <text:p>陳玉金/馬筱鳳</text:p>
          </table:table-cell>
          <table:table-cell table:style-name="ce16"/>
          <table:table-cell office:value-type="string" table:style-name="ce16">
            <text:p>黃麗珍</text:p>
          </table:table-cell>
          <table:table-cell office:value-type="string" table:style-name="ce17">
            <text:p>小典藏</text:p>
          </table:table-cell>
          <table:table-cell table:style-name="ce18"/>
          <table:table-cell office:value-type="float" office:value="9789869639705" table:style-name="ce19">
            <text:p>978986963970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再見小紅帽</text:p>
          </table:table-cell>
          <table:table-cell table:number-columns-repeated="2" table:style-name="ce15"/>
          <table:table-cell office:value-type="string" table:style-name="ce16">
            <text:p>費里奇</text:p>
          </table:table-cell>
          <table:table-cell office:value-type="string" table:style-name="ce16">
            <text:p>徐意筑</text:p>
          </table:table-cell>
          <table:table-cell office:value-type="string" table:style-name="ce16">
            <text:p>英諾桑提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3471" table:style-name="ce19">
            <text:p>978986189347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張曼娟成語學堂I：我是光芒</text:p>
          </table:table-cell>
          <table:table-cell table:number-columns-repeated="2" table:style-name="ce15"/>
          <table:table-cell office:value-type="string" table:style-name="ce16">
            <text:p>張曼娟, 黃羿瓅</text:p>
          </table:table-cell>
          <table:table-cell table:style-name="ce16"/>
          <table:table-cell office:value-type="string" table:style-name="ce16">
            <text:p>王書曼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473767" table:style-name="ce19">
            <text:p>978986947376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窗邊的小荳荳</text:p>
          </table:table-cell>
          <table:table-cell table:number-columns-repeated="2" table:style-name="ce15"/>
          <table:table-cell office:value-type="string" table:style-name="ce16">
            <text:p>黑柳徹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岩崎知弘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201346" table:style-name="ce19">
            <text:p>978986920134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媽，我來看你了</text:p>
          </table:table-cell>
          <table:table-cell table:number-columns-repeated="2" table:style-name="ce15"/>
          <table:table-cell office:value-type="string" table:style-name="ce16">
            <text:p>李光福</text:p>
          </table:table-cell>
          <table:table-cell table:style-name="ce16"/>
          <table:table-cell office:value-type="string" table:style-name="ce16">
            <text:p>徐建國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575749422" table:style-name="ce19">
            <text:p>978957574942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銅山國王</text:p>
          </table:table-cell>
          <table:table-cell table:number-columns-repeated="2" table:style-name="ce15"/>
          <table:table-cell office:value-type="string" table:style-name="ce16">
            <text:p>保羅．比格爾</text:p>
          </table:table-cell>
          <table:table-cell office:value-type="string" table:style-name="ce16">
            <text:p>賴雅靜</text:p>
          </table:table-cell>
          <table:table-cell office:value-type="string" table:style-name="ce16">
            <text:p>琳德．法絲</text:p>
          </table:table-cell>
          <table:table-cell office:value-type="string" table:style-name="ce17">
            <text:p>小麥田</text:p>
          </table:table-cell>
          <table:table-cell table:style-name="ce18"/>
          <table:table-cell office:value-type="float" office:value="9789863448990" table:style-name="ce19">
            <text:p>978986344899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天上掉下來的橫禍：少年科學偵探</text:p>
            <text:p>CSI 13</text:p>
          </table:table-cell>
          <table:table-cell table:number-columns-repeated="2" table:style-name="ce15"/>
          <table:table-cell office:value-type="string" table:style-name="ce16">
            <text:p>高嬉貞</text:p>
          </table:table-cell>
          <table:table-cell office:value-type="string" table:style-name="ce16">
            <text:p>陳安</text:p>
          </table:table-cell>
          <table:table-cell office:value-type="string" table:style-name="ce16">
            <text:p>徐龍男</text:p>
          </table:table-cell>
          <table:table-cell office:value-type="string" table:style-name="ce17">
            <text:p>臺灣麥克</text:p>
          </table:table-cell>
          <table:table-cell table:style-name="ce18"/>
          <table:table-cell office:value-type="float" office:value="9789862034545" table:style-name="ce19">
            <text:p>978986203454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在說出再見之前</text:p>
          </table:table-cell>
          <table:table-cell table:number-columns-repeated="2" table:style-name="ce15"/>
          <table:table-cell office:value-type="string" table:style-name="ce16">
            <text:p>川口俊和</text:p>
          </table:table-cell>
          <table:table-cell office:value-type="string" table:style-name="ce16">
            <text:p>丁世佳</text:p>
          </table:table-cell>
          <table:table-cell table:style-name="ce16"/>
          <table:table-cell office:value-type="string" table:style-name="ce17">
            <text:p>悅知文化</text:p>
          </table:table-cell>
          <table:table-cell office:value-type="date" office:date-value="2022-04-01T00:00:00" table:style-name="ce23">
            <text:p>2022/4/1</text:p>
          </table:table-cell>
          <table:table-cell office:value-type="float" office:value="9789865102173" table:style-name="ce19">
            <text:p>978986510217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家常好日子</text:p>
          </table:table-cell>
          <table:table-cell table:number-columns-repeated="2" table:style-name="ce15"/>
          <table:table-cell office:value-type="string" table:style-name="ce16">
            <text:p>韓良憶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date" office:date-value="2022-06-27T00:00:00" table:style-name="ce23">
            <text:p>2022/6/27</text:p>
          </table:table-cell>
          <table:table-cell office:value-type="float" office:value="9789573338895" table:style-name="ce19">
            <text:p>978957333889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長地久：給美君的信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4-26T00:00:00" table:style-name="ce23">
            <text:p>2022/4/26</text:p>
          </table:table-cell>
          <table:table-cell office:value-type="float" office:value="9786263351547" table:style-name="ce19">
            <text:p>978626335154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走路：獨處的實踐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1-28T00:00:00" table:style-name="ce23">
            <text:p>2022/1/28</text:p>
          </table:table-cell>
          <table:table-cell office:value-type="float" office:value="9789571399454" table:style-name="ce19">
            <text:p>97895713994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江大海一九四九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6-28T00:00:00" table:style-name="ce23">
            <text:p>2022/6/28</text:p>
          </table:table-cell>
          <table:table-cell office:value-type="float" office:value="9786263355644" table:style-name="ce19">
            <text:p>978626335564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孩子你慢慢來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15-07-13T00:00:00" table:style-name="ce23">
            <text:p>2015/7/13</text:p>
          </table:table-cell>
          <table:table-cell office:value-type="float" office:value="9789863870340" table:style-name="ce19">
            <text:p>978986387034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當老樹在說話：那一年，他們在台南種下的樹</text:p>
          </table:table-cell>
          <table:table-cell table:number-columns-repeated="2" table:style-name="ce15"/>
          <table:table-cell office:value-type="string" table:style-name="ce16">
            <text:p>王浩一</text:p>
          </table:table-cell>
          <table:table-cell table:number-columns-repeated="2" table:style-name="ce16"/>
          <table:table-cell table:style-name="ce17"/>
          <table:table-cell office:value-type="date" office:date-value="2014-02-26T00:00:00" table:style-name="ce23">
            <text:p>2014/2/26</text:p>
          </table:table-cell>
          <table:table-cell office:value-type="float" office:value="9789866281662" table:style-name="ce19">
            <text:p>9789866281662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哲學樹之旅：漫漫走過千年之路</text:p>
          </table:table-cell>
          <table:table-cell table:number-columns-repeated="2" table:style-name="ce15"/>
          <table:table-cell office:value-type="string" table:style-name="ce16">
            <text:p>王浩一</text:p>
          </table:table-cell>
          <table:table-cell table:number-columns-repeated="2" table:style-name="ce16"/>
          <table:table-cell table:style-name="ce17"/>
          <table:table-cell office:value-type="date" office:date-value="2020-01-10T00:00:00" table:style-name="ce23">
            <text:p>2020/1/10</text:p>
          </table:table-cell>
          <table:table-cell office:value-type="float" office:value="9789869818858" table:style-name="ce19">
            <text:p>978986981885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讓高牆倒下吧</text:p>
          </table:table-cell>
          <table:table-cell table:number-columns-repeated="2" table:style-name="ce15"/>
          <table:table-cell office:value-type="string" table:style-name="ce16">
            <text:p>李家同</text:p>
          </table:table-cell>
          <table:table-cell table:number-columns-repeated="2" table:style-name="ce16"/>
          <table:table-cell table:style-name="ce17"/>
          <table:table-cell office:value-type="date" office:date-value="1995-07-15T00:00:00" table:style-name="ce23">
            <text:p>1995/7/15</text:p>
          </table:table-cell>
          <table:table-cell office:value-type="float" office:value="9789570814118" table:style-name="ce19">
            <text:p>978957081411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爸爸的十六封信</text:p>
          </table:table-cell>
          <table:table-cell table:number-columns-repeated="2" table:style-name="ce15"/>
          <table:table-cell office:value-type="string" table:style-name="ce16">
            <text:p>林良</text:p>
          </table:table-cell>
          <table:table-cell table:number-columns-repeated="2" table:style-name="ce16"/>
          <table:table-cell table:style-name="ce17"/>
          <table:table-cell office:value-type="date" office:date-value="2006-07-01T00:00:00" table:style-name="ce23">
            <text:p>2006/7/1</text:p>
          </table:table-cell>
          <table:table-cell office:value-type="float" office:value="9789577515025" table:style-name="ce19">
            <text:p>978957751502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國文爆卦公社：腦洞大開的19堂古文說書課</text:p>
          </table:table-cell>
          <table:table-cell table:number-columns-repeated="2" table:style-name="ce15"/>
          <table:table-cell office:value-type="string" table:style-name="ce16">
            <text:p>吳慧貞</text:p>
          </table:table-cell>
          <table:table-cell table:number-columns-repeated="2" table:style-name="ce16"/>
          <table:table-cell table:style-name="ce17"/>
          <table:table-cell office:value-type="date" office:date-value="2022-08-24T00:00:00" table:style-name="ce23">
            <text:p>2022/8/24</text:p>
          </table:table-cell>
          <table:table-cell office:value-type="float" office:value="9789571474854" table:style-name="ce19">
            <text:p>97895714748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32">
            <text:p>你好，我是接體員</text:p>
          </table:table-cell>
          <table:table-cell table:number-columns-repeated="2" table:style-name="ce15"/>
          <table:table-cell office:value-type="string" table:style-name="ce16">
            <text:p>大師兄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18-12-12T00:00:00" table:style-name="ce23">
            <text:p>2018/12/12</text:p>
          </table:table-cell>
          <table:table-cell office:value-type="float" office:value="9789864061419" table:style-name="ce19">
            <text:p>9789864061419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32">
            <text:p>小鬱亂入，抱緊處理</text:p>
          </table:table-cell>
          <table:table-cell table:number-columns-repeated="2" table:style-name="ce15"/>
          <table:table-cell office:value-type="string" table:style-name="ce16">
            <text:p>林妤恒,白琳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7-04-01T00:00:00" table:style-name="ce23">
            <text:p>2017/4/1</text:p>
          </table:table-cell>
          <table:table-cell office:value-type="float" office:value="9789861336121" table:style-name="ce19">
            <text:p>978986133612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茶桌異聞 :從送肉粽到紅眠床34則鹿港怪談紀實</text:p>
          </table:table-cell>
          <table:table-cell table:number-columns-repeated="2" table:style-name="ce15"/>
          <table:table-cell office:value-type="string" table:style-name="ce16">
            <text:p>殺豬的牛二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date" office:date-value="2021-08-01T00:00:00" table:style-name="ce23">
            <text:p>2021/8/1</text:p>
          </table:table-cell>
          <table:table-cell office:value-type="float" office:value="9786263047426" table:style-name="ce19">
            <text:p>9786263047426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德意的一年</text:p>
          </table:table-cell>
          <table:table-cell table:number-columns-repeated="2" table:style-name="ce15"/>
          <table:table-cell office:value-type="string" table:style-name="ce16">
            <text:p>賴以威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1-11-01T00:00:00" table:style-name="ce23">
            <text:p>2021/11/1</text:p>
          </table:table-cell>
          <table:table-cell office:value-type="float" office:value="9789571395784" table:style-name="ce19">
            <text:p>978957139578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人生需要酒肉朋友：一起吃飯，不見不散！</text:p>
          </table:table-cell>
          <table:table-cell table:number-columns-repeated="2" table:style-name="ce15"/>
          <table:table-cell office:value-type="string" table:style-name="ce16">
            <text:p>朱全斌</text:p>
          </table:table-cell>
          <table:table-cell table:style-name="ce16"/>
          <table:table-cell office:value-type="string" table:style-name="ce16">
            <text:p>Croter</text:p>
          </table:table-cell>
          <table:table-cell office:value-type="string" table:style-name="ce17">
            <text:p>天下雜誌</text:p>
          </table:table-cell>
          <table:table-cell office:value-type="date" office:date-value="2021-03-31T00:00:00" table:style-name="ce23">
            <text:p>2021/3/31</text:p>
          </table:table-cell>
          <table:table-cell office:value-type="float" office:value="9789863986577" table:style-name="ce19">
            <text:p>9789863986577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個旅人，在西拉雅：遇見台式生活美感</text:p>
          </table:table-cell>
          <table:table-cell table:number-columns-repeated="2" table:style-name="ce15"/>
          <table:table-cell office:value-type="string" table:style-name="ce16">
            <text:p>褚士瑩</text:p>
          </table:table-cell>
          <table:table-cell table:number-columns-repeated="2" table:style-name="ce16"/>
          <table:table-cell office:value-type="string" table:style-name="ce17">
            <text:p>大田</text:p>
          </table:table-cell>
          <table:table-cell office:value-type="date" office:date-value="2019-09-12T00:00:00" table:style-name="ce23">
            <text:p>2019/9/12</text:p>
          </table:table-cell>
          <table:table-cell office:value-type="float" office:value="9789861795706" table:style-name="ce19">
            <text:p>978986179570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臺灣原住民的神話與傳說(1)：泰雅族、布農族、鄒族</text:p>
          </table:table-cell>
          <table:table-cell table:number-columns-repeated="2" table:style-name="ce15"/>
          <table:table-cell office:value-type="string" table:style-name="ce16">
            <text:p>里慕依・阿紀, 阿浪・滿拉旺, 巴蘇亞・迪亞卡納 </text:p>
          </table:table-cell>
          <table:table-cell office:value-type="string" table:style-name="ce16">
            <text:p> 文魯彬</text:p>
          </table:table-cell>
          <table:table-cell office:value-type="string" table:style-name="ce16">
            <text:p>瑁瑁‧ 瑪邵, 陳景生, 阿伐伊・尤干伐那</text:p>
          </table:table-cell>
          <table:table-cell office:value-type="string" table:style-name="ce17">
            <text:p>新自然主義</text:p>
          </table:table-cell>
          <table:table-cell office:value-type="date" office:date-value="2021-10-14T00:00:00" table:style-name="ce23">
            <text:p>2021/10/14</text:p>
          </table:table-cell>
          <table:table-cell office:value-type="float" office:value="9789860674835" table:style-name="ce19">
            <text:p>9789860674835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臺灣原住民的神話與傳說(2)：阿美族、卑南族、達悟族</text:p>
          </table:table-cell>
          <table:table-cell table:number-columns-repeated="2" table:style-name="ce15"/>
          <table:table-cell office:value-type="string" table:style-name="ce16">
            <text:p>馬耀‧基朗, 林志興, 希南・巴娜妲燕</text:p>
          </table:table-cell>
          <table:table-cell office:value-type="string" table:style-name="ce16">
            <text:p> 文魯彬</text:p>
          </table:table-cell>
          <table:table-cell office:value-type="string" table:style-name="ce16">
            <text:p>林順道, 陳建年, 席‧傑勒吉藍</text:p>
          </table:table-cell>
          <table:table-cell office:value-type="string" table:style-name="ce17">
            <text:p>新自然主義</text:p>
          </table:table-cell>
          <table:table-cell office:value-type="date" office:date-value="2021-10-14T00:00:00" table:style-name="ce23">
            <text:p>2021/10/14</text:p>
          </table:table-cell>
          <table:table-cell office:value-type="float" office:value="9789860674866" table:style-name="ce19">
            <text:p>9789860674866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臺灣原住民的神話與傳說(3)：魯凱族、排灣族、賽夏族、邵族</text:p>
          </table:table-cell>
          <table:table-cell table:number-columns-repeated="2" table:style-name="ce15"/>
          <table:table-cell office:value-type="string" table:style-name="ce16">
            <text:p>奧威尼・卡露斯, 亞榮隆・撒可努, 潘秋榮, 簡史朗 </text:p>
          </table:table-cell>
          <table:table-cell office:value-type="string" table:style-name="ce16">
            <text:p> 文魯彬</text:p>
          </table:table-cell>
          <table:table-cell office:value-type="string" table:style-name="ce16">
            <text:p>伊誕・巴瓦瓦隆, 見維巴里, 賴英澤, 陳俊傑</text:p>
          </table:table-cell>
          <table:table-cell office:value-type="string" table:style-name="ce17">
            <text:p>新自然主義</text:p>
          </table:table-cell>
          <table:table-cell office:value-type="date" office:date-value="2021-10-14T00:00:00" table:style-name="ce23">
            <text:p>2021/10/14</text:p>
          </table:table-cell>
          <table:table-cell office:value-type="float" office:value="9789860674873" table:style-name="ce19">
            <text:p>9789860674873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好想吃一口：餐桌上的世界地圖</text:p>
          </table:table-cell>
          <table:table-cell table:number-columns-repeated="2" table:style-name="ce15"/>
          <table:table-cell office:value-type="string" table:style-name="ce16">
            <text:p>亞歷珊卓‧米契林斯卡, 丹尼爾‧米契林斯基, 娜塔莉亞‧巴拉諾斯卡</text:p>
          </table:table-cell>
          <table:table-cell office:value-type="string" table:style-name="ce16">
            <text:p> 閻柯彤</text:p>
          </table:table-cell>
          <table:table-cell table:style-name="ce16"/>
          <table:table-cell office:value-type="string" table:style-name="ce17">
            <text:p>遠見天下文化出版</text:p>
          </table:table-cell>
          <table:table-cell office:value-type="date" office:date-value="2022-03-01T00:00:00" table:style-name="ce23">
            <text:p>2022/3/1</text:p>
          </table:table-cell>
          <table:table-cell office:value-type="float" office:value="9789865254643" table:style-name="ce19">
            <text:p>9789865254643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晨讀10分鐘 :未來世界我改變</text:p>
          </table:table-cell>
          <table:table-cell table:number-columns-repeated="2" table:style-name="ce15"/>
          <table:table-cell office:value-type="string" table:style-name="ce16">
            <text:p>李倖妃</text:p>
          </table:table-cell>
          <table:table-cell table:number-columns-repeated="2" table:style-name="ce16"/>
          <table:table-cell office:value-type="string" table:style-name="ce17">
            <text:p>親子天下出版</text:p>
          </table:table-cell>
          <table:table-cell office:value-type="date" office:date-value="2021-05-01T00:00:00" table:style-name="ce23">
            <text:p>2021/5/1</text:p>
          </table:table-cell>
          <table:table-cell office:value-type="float" office:value="9786263050020" table:style-name="ce19">
            <text:p>9786263050020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晨讀10分鐘 :做自己，不一定要叛逆</text:p>
          </table:table-cell>
          <table:table-cell table:number-columns-repeated="2" table:style-name="ce15"/>
          <table:table-cell office:value-type="string" table:style-name="ce16">
            <text:p>羅怡君</text:p>
          </table:table-cell>
          <table:table-cell table:number-columns-repeated="2" table:style-name="ce16"/>
          <table:table-cell office:value-type="string" table:style-name="ce17">
            <text:p>親子天下出版</text:p>
          </table:table-cell>
          <table:table-cell office:value-type="date" office:date-value="2022-05-01T00:00:00" table:style-name="ce23">
            <text:p>2022/5/1</text:p>
          </table:table-cell>
          <table:table-cell office:value-type="float" office:value="9786263052154" table:style-name="ce19">
            <text:p>9786263052154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原來生命習題還能這麼解?!：26種青春必備的哲學思考法</text:p>
          </table:table-cell>
          <table:table-cell table:number-columns-repeated="2" table:style-name="ce15"/>
          <table:table-cell office:value-type="string" table:style-name="ce16">
            <text:p>多爾地 ,(Doherty, Anna)</text:p>
          </table:table-cell>
          <table:table-cell office:value-type="string" table:style-name="ce16">
            <text:p>陳信宏</text:p>
          </table:table-cell>
          <table:table-cell table:style-name="ce16"/>
          <table:table-cell office:value-type="string" table:style-name="ce17">
            <text:p>字畝文化出版</text:p>
          </table:table-cell>
          <table:table-cell office:value-type="date" office:date-value="2019-11-01T00:00:00" table:style-name="ce23">
            <text:p>2019/11/1</text:p>
          </table:table-cell>
          <table:table-cell office:value-type="float" office:value="9789865505042" table:style-name="ce19">
            <text:p>9789865505042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Nala's world,最幸福的旅程 :一人一貓的單車環球冒險</text:p>
          </table:table-cell>
          <table:table-cell table:number-columns-repeated="2" table:style-name="ce15"/>
          <table:table-cell office:value-type="string" table:style-name="ce16">
            <text:p>迪恩．尼可森</text:p>
          </table:table-cell>
          <table:table-cell office:value-type="string" table:style-name="ce16">
            <text:p>林紋沛, 陳璽尹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date" office:date-value="2021-01-01T00:00:00" table:style-name="ce23">
            <text:p>2021/1/1</text:p>
          </table:table-cell>
          <table:table-cell office:value-type="float" office:value="9786263180130" table:style-name="ce19">
            <text:p>978626318013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走吧!旅途中或許能找到不同的答案：我在徒步環島中，遇見那些別人眼中的自己</text:p>
          </table:table-cell>
          <table:table-cell table:number-columns-repeated="2" table:style-name="ce15"/>
          <table:table-cell office:value-type="string" table:style-name="ce16">
            <text:p>Joyce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date" office:date-value="2022-05-01T00:00:00" table:style-name="ce23">
            <text:p>2022/5/1</text:p>
          </table:table-cell>
          <table:table-cell office:value-type="float" office:value="9786263291621" table:style-name="ce19">
            <text:p>978626329162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不小心就被吉：白話的生活法律對策</text:p>
          </table:table-cell>
          <table:table-cell table:number-columns-repeated="2" table:style-name="ce15"/>
          <table:table-cell office:value-type="string" table:style-name="ce16">
            <text:p>雷皓明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18-11-09T00:00:00" table:style-name="ce23">
            <text:p>2018/11/9</text:p>
          </table:table-cell>
          <table:table-cell office:value-type="float" office:value="9789864061389" table:style-name="ce19">
            <text:p>9789864061389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章魚法官來說法：法律原來可以這麼容易懂！法官媽媽+律師爸爸給孩子的33堂實用法學素養課</text:p>
          </table:table-cell>
          <table:table-cell table:number-columns-repeated="2" table:style-name="ce15"/>
          <table:table-cell office:value-type="string" table:style-name="ce16">
            <text:p>張瑜鳯</text:p>
          </table:table-cell>
          <table:table-cell table:style-name="ce16"/>
          <table:table-cell table:style-name="ce26"/>
          <table:table-cell office:value-type="string" table:style-name="ce17">
            <text:p>麥田</text:p>
          </table:table-cell>
          <table:table-cell office:value-type="date" office:date-value="2021-03-04T00:00:00" table:style-name="ce23">
            <text:p>2021/3/4</text:p>
          </table:table-cell>
          <table:table-cell office:value-type="float" office:value="9789863448648" table:style-name="ce19">
            <text:p>9789863448648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2">
          <table:table-cell table:style-name="ce13"/>
          <table:table-cell office:value-type="string" table:style-name="ce32">
            <text:p>古人原來這樣過日子2：腦洞超開的40則中國歷史冷知識——從蹲坑必備品到防偽標識、從社畜打卡到後宮大型遊戲……學校沒教的古人日常大搜密</text:p>
          </table:table-cell>
          <table:table-cell table:number-columns-repeated="2" table:style-name="ce15"/>
          <table:table-cell office:value-type="string" table:style-name="ce16">
            <text:p>古人很潮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date" office:date-value="2021-05-29T00:00:00" table:style-name="ce23">
            <text:p>2021/5/29</text:p>
          </table:table-cell>
          <table:table-cell office:value-type="float" office:value="9789863448839" table:style-name="ce19">
            <text:p>9789863448839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人生自古誰不廢：或懷才不遇，或落榜情傷，古代魯蛇的人生堅強講義</text:p>
          </table:table-cell>
          <table:table-cell table:number-columns-repeated="2" table:style-name="ce15"/>
          <table:table-cell office:value-type="string" table:style-name="ce16">
            <text:p>敏鎬的黑特事務所</text:p>
          </table:table-cell>
          <table:table-cell table:number-columns-repeated="2" table:style-name="ce16"/>
          <table:table-cell office:value-type="string" table:style-name="ce17">
            <text:p>究竟出版社</text:p>
          </table:table-cell>
          <table:table-cell office:value-type="date" office:date-value="2018-07-01T00:00:00" table:style-name="ce23">
            <text:p>2018/7/1</text:p>
          </table:table-cell>
          <table:table-cell office:value-type="float" office:value="9789861372563" table:style-name="ce19">
            <text:p>978986137256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胖古人的古人好朋友</text:p>
          </table:table-cell>
          <table:table-cell table:number-columns-repeated="2" table:style-name="ce15"/>
          <table:table-cell office:value-type="string" table:style-name="ce16">
            <text:p>J,ho<text:s/>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date" office:date-value="2021-11-03T00:00:00" table:style-name="ce23">
            <text:p>2021/11/3</text:p>
          </table:table-cell>
          <table:table-cell office:value-type="float" office:value="9789577518866" table:style-name="ce19">
            <text:p>978957751886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吃的台灣史 :荷蘭傳教士的麵包,清人的鮭魚罐頭,日治的牛肉吃法, 尋找台灣的飲食文化史。</text:p>
          </table:table-cell>
          <table:table-cell table:number-columns-repeated="2" table:style-name="ce15"/>
          <table:table-cell office:value-type="string" table:style-name="ce16">
            <text:p>曹銘宗</text:p>
          </table:table-cell>
          <table:table-cell table:number-columns-repeated="2" table:style-name="ce16"/>
          <table:table-cell office:value-type="string" table:style-name="ce17">
            <text:p>貓頭鷹出版</text:p>
          </table:table-cell>
          <table:table-cell office:value-type="date" office:date-value="2021-10-01T00:00:00" table:style-name="ce23">
            <text:p>2021/10/1</text:p>
          </table:table-cell>
          <table:table-cell office:value-type="float" office:value="9789862625125" table:style-name="ce19">
            <text:p>9789862625125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NHK中小學生反霸凌教室(1-3)</text:p>
          </table:table-cell>
          <table:table-cell table:number-columns-repeated="2" table:style-name="ce15"/>
          <table:table-cell office:value-type="string" table:style-name="ce16">
            <text:p>ＮＨＫ「打倒霸凌」節目製作組</text:p>
          </table:table-cell>
          <table:table-cell office:value-type="string" table:style-name="ce16">
            <text:p>陳冠貴</text:p>
          </table:table-cell>
          <table:table-cell table:style-name="ce16"/>
          <table:table-cell office:value-type="string" table:style-name="ce17">
            <text:p>采實文化</text:p>
          </table:table-cell>
          <table:table-cell office:value-type="date" office:date-value="2022-07-28T00:00:00" table:style-name="ce23">
            <text:p>2022/7/28</text:p>
          </table:table-cell>
          <table:table-cell office:value-type="float" office:value="9789865079093" table:style-name="ce19">
            <text:p>9789865079093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①</text:p>
          </table:table-cell>
          <table:table-cell table:number-columns-repeated="2" table:style-name="ce15"/>
          <table:table-cell office:value-type="string" table:style-name="ce16">
            <text:p>Papyrus co,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5-01T00:00:00" table:style-name="ce23">
            <text:p>2014/5/1</text:p>
          </table:table-cell>
          <table:table-cell office:value-type="float" office:value="9789862035443" table:style-name="ce19">
            <text:p>978986203544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②</text:p>
          </table:table-cell>
          <table:table-cell table:number-columns-repeated="2" table:style-name="ce15"/>
          <table:table-cell office:value-type="string" table:style-name="ce16">
            <text:p>林英濟<text:s/>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6-01T00:00:00" table:style-name="ce23">
            <text:p>2014/6/1</text:p>
          </table:table-cell>
          <table:table-cell office:value-type="float" office:value="9789862035481" table:style-name="ce19">
            <text:p>978986203548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③</text:p>
          </table:table-cell>
          <table:table-cell table:number-columns-repeated="2" table:style-name="ce15"/>
          <table:table-cell office:value-type="string" table:style-name="ce16">
            <text:p>Papyrus co,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7-01T00:00:00" table:style-name="ce23">
            <text:p>2014/7/1</text:p>
          </table:table-cell>
          <table:table-cell office:value-type="float" office:value="9789862035511" table:style-name="ce19">
            <text:p>978986203551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④</text:p>
          </table:table-cell>
          <table:table-cell table:number-columns-repeated="2" table:style-name="ce15"/>
          <table:table-cell office:value-type="string" table:style-name="ce16">
            <text:p>林英濟, 南春子</text:p>
          </table:table-cell>
          <table:table-cell office:value-type="string" table:style-name="ce16">
            <text:p>蘇世甄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7-01T00:00:00" table:style-name="ce23">
            <text:p>2014/7/1</text:p>
          </table:table-cell>
          <table:table-cell office:value-type="float" office:value="9789862035580" table:style-name="ce19">
            <text:p>9789862035580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⑤</text:p>
          </table:table-cell>
          <table:table-cell table:number-columns-repeated="2" table:style-name="ce15"/>
          <table:table-cell office:value-type="string" table:style-name="ce16">
            <text:p>Papyrus co,</text:p>
          </table:table-cell>
          <table:table-cell office:value-type="string" table:style-name="ce16">
            <text:p>Papyrus co,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8-01T00:00:00" table:style-name="ce23">
            <text:p>2014/8/1</text:p>
          </table:table-cell>
          <table:table-cell office:value-type="float" office:value="9789862035658" table:style-name="ce19">
            <text:p>9789862035658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⑥</text:p>
          </table:table-cell>
          <table:table-cell table:number-columns-repeated="2" table:style-name="ce15"/>
          <table:table-cell office:value-type="string" table:style-name="ce16">
            <text:p>林英濟</text:p>
          </table:table-cell>
          <table:table-cell office:value-type="string" table:style-name="ce16">
            <text:p>蘇世甄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8-01T00:00:00" table:style-name="ce23">
            <text:p>2014/8/1</text:p>
          </table:table-cell>
          <table:table-cell office:value-type="float" office:value="9789862035740" table:style-name="ce19">
            <text:p>9789862035740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早知道就不去吃了！20場翻轉中國歷史的暗黑飯局</text:p>
          </table:table-cell>
          <table:table-cell table:number-columns-repeated="2" table:style-name="ce15"/>
          <table:table-cell office:value-type="string" table:style-name="ce16">
            <text:p>胡策陌</text:p>
          </table:table-cell>
          <table:table-cell table:number-columns-repeated="2" table:style-name="ce16"/>
          <table:table-cell office:value-type="string" table:style-name="ce17">
            <text:p>PCuSER電腦人文化</text:p>
          </table:table-cell>
          <table:table-cell office:value-type="date" office:date-value="2022-04-28T00:00:00" table:style-name="ce23">
            <text:p>2022/4/28</text:p>
          </table:table-cell>
          <table:table-cell office:value-type="float" office:value="9789860769470" table:style-name="ce19">
            <text:p>9789860769470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贖罪</text:p>
          </table:table-cell>
          <table:table-cell table:number-columns-repeated="2" table:style-name="ce15"/>
          <table:table-cell office:value-type="string" table:style-name="ce16">
            <text:p>湊佳苗</text:p>
          </table:table-cell>
          <table:table-cell office:value-type="string" table:style-name="ce16">
            <text:p>陳嫺若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13-08-12T00:00:00" table:style-name="ce23">
            <text:p>2013/8/12</text:p>
          </table:table-cell>
          <table:table-cell office:value-type="float" office:value="9789573327219" table:style-name="ce19">
            <text:p>978957332721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女</text:p>
          </table:table-cell>
          <table:table-cell table:number-columns-repeated="2" table:style-name="ce15"/>
          <table:table-cell office:value-type="string" table:style-name="ce16">
            <text:p>湊佳苗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16-11-01T00:00:00" table:style-name="ce23">
            <text:p>2016/11/1</text:p>
          </table:table-cell>
          <table:table-cell office:value-type="float" office:value="9789573327974" table:style-name="ce19">
            <text:p>978957332797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2">
            <text:p>唐朝有嘻哈：唐詩Hip-Hop新解。從海選到決賽，直播大唐國民詩人freestyle說唱現場 ＆ 燃炸battle戰</text:p>
          </table:table-cell>
          <table:table-cell table:number-columns-repeated="2" table:style-name="ce15"/>
          <table:table-cell office:value-type="string" table:style-name="ce16">
            <text:p>古人很潮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date" office:date-value="2018-11-28T00:00:00" table:style-name="ce23">
            <text:p>2018/11/28</text:p>
          </table:table-cell>
          <table:table-cell office:value-type="float" office:value="9789863843245" table:style-name="ce19">
            <text:p>978986384324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學霸養成記：歷代學子的逆襲之路</text:p>
          </table:table-cell>
          <table:table-cell table:number-columns-repeated="2" table:style-name="ce15"/>
          <table:table-cell office:value-type="string" table:style-name="ce16">
            <text:p>韓明輝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1-18T00:00:00" table:style-name="ce23">
            <text:p>2022/1/18</text:p>
          </table:table-cell>
          <table:table-cell office:value-type="float" office:value="9789571398433" table:style-name="ce19">
            <text:p>978957139843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陳郁如的食,味,情手札：我的一簾柿餅</text:p>
          </table:table-cell>
          <table:table-cell table:number-columns-repeated="2" table:style-name="ce15"/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Croter</text:p>
          </table:table-cell>
          <table:table-cell office:value-type="string" table:style-name="ce17">
            <text:p>親子天下</text:p>
          </table:table-cell>
          <table:table-cell office:value-type="date" office:date-value="2021-10-29T00:00:00" table:style-name="ce23">
            <text:p>2021/10/29</text:p>
          </table:table-cell>
          <table:table-cell office:value-type="float" office:value="9786263050938" table:style-name="ce19">
            <text:p>9786263050938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這些皇帝很有事：嚴謹史實 ╳趣味八卦，中國最有梗的歷史猛料</text:p>
          </table:table-cell>
          <table:table-cell table:number-columns-repeated="2" table:style-name="ce15"/>
          <table:table-cell office:value-type="string" table:style-name="ce16">
            <text:p>夜觀天花板</text:p>
          </table:table-cell>
          <table:table-cell table:number-columns-repeated="2" table:style-name="ce16"/>
          <table:table-cell office:value-type="string" table:style-name="ce17">
            <text:p>高寶</text:p>
          </table:table-cell>
          <table:table-cell office:value-type="date" office:date-value="2019-03-06T00:00:00" table:style-name="ce23">
            <text:p>2019/3/6</text:p>
          </table:table-cell>
          <table:table-cell office:value-type="float" office:value="9789863616535" table:style-name="ce19">
            <text:p>9789863616535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0-04-29T00:00:00" table:style-name="ce23">
            <text:p>2010/4/29</text:p>
          </table:table-cell>
          <table:table-cell office:value-type="float" office:value="9789571351926" table:style-name="ce19">
            <text:p>978957135192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2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曹恩淑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1-10-03T00:00:00" table:style-name="ce23">
            <text:p>2011/10/3</text:p>
          </table:table-cell>
          <table:table-cell office:value-type="float" office:value="9789571354392" table:style-name="ce19">
            <text:p>978957135439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3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曹恩淑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2-01-02T00:00:00" table:style-name="ce23">
            <text:p>2012/1/2</text:p>
          </table:table-cell>
          <table:table-cell office:value-type="float" office:value="9789571354798" table:style-name="ce19">
            <text:p>9789571354798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4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3-06-24T00:00:00" table:style-name="ce23">
            <text:p>2013/6/24</text:p>
          </table:table-cell>
          <table:table-cell office:value-type="float" office:value="9789571357706" table:style-name="ce19">
            <text:p>978957135770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5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3-08-12T00:00:00" table:style-name="ce23">
            <text:p>2013/8/12</text:p>
          </table:table-cell>
          <table:table-cell office:value-type="float" office:value="9789571357980" table:style-name="ce19">
            <text:p>9789571357980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6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4-01-20T00:00:00" table:style-name="ce23">
            <text:p>2014/1/20</text:p>
          </table:table-cell>
          <table:table-cell office:value-type="float" office:value="9789571358857" table:style-name="ce19">
            <text:p>9789571358857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7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4-07-07T00:00:00" table:style-name="ce23">
            <text:p>2014/7/7</text:p>
          </table:table-cell>
          <table:table-cell office:value-type="float" office:value="9789571360072" table:style-name="ce19">
            <text:p>978957136007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8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6-12-20T00:00:00" table:style-name="ce23">
            <text:p>2016/12/20</text:p>
          </table:table-cell>
          <table:table-cell office:value-type="float" office:value="9789571368405" table:style-name="ce19">
            <text:p>9789571368405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9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7-03-28T00:00:00" table:style-name="ce23">
            <text:p>2017/3/28</text:p>
          </table:table-cell>
          <table:table-cell office:value-type="float" office:value="9789571369372" table:style-name="ce19">
            <text:p>978957136937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10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, 黃子玲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7-07-17T00:00:00" table:style-name="ce23">
            <text:p>2017/7/17</text:p>
          </table:table-cell>
          <table:table-cell office:value-type="float" office:value="9789571370538" table:style-name="ce19">
            <text:p>9789571370538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生活趣味生物知識</text:p>
          </table:table-cell>
          <table:table-cell table:number-columns-repeated="2" table:style-name="ce15"/>
          <table:table-cell office:value-type="string" table:style-name="ce16">
            <text:p>陳韋哲<text:s/></text:p>
          </table:table-cell>
          <table:table-cell table:number-columns-repeated="2" table:style-name="ce16"/>
          <table:table-cell office:value-type="string" table:style-name="ce17">
            <text:p>智學堂文化</text:p>
          </table:table-cell>
          <table:table-cell office:value-type="date" office:date-value="2016-09-01T00:00:00" table:style-name="ce23">
            <text:p>2016/9/1</text:p>
          </table:table-cell>
          <table:table-cell office:value-type="float" office:value="9789865819897" table:style-name="ce19">
            <text:p>9789865819897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生物異世界：香蕉為什麼沒有籽</text:p>
          </table:table-cell>
          <table:table-cell table:number-columns-repeated="2" table:style-name="ce15"/>
          <table:table-cell office:value-type="string" table:style-name="ce16">
            <text:p>陳韋哲<text:s/></text:p>
          </table:table-cell>
          <table:table-cell table:number-columns-repeated="2" table:style-name="ce16"/>
          <table:table-cell office:value-type="string" table:style-name="ce17">
            <text:p>智學堂文化</text:p>
          </table:table-cell>
          <table:table-cell office:value-type="date" office:date-value="2015-06-15T00:00:00" table:style-name="ce23">
            <text:p>2015/6/15</text:p>
          </table:table-cell>
          <table:table-cell office:value-type="float" office:value="9789865819774" table:style-name="ce19">
            <text:p>9789865819774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甲蟲男孩3：最終決戰</text:p>
          </table:table-cell>
          <table:table-cell table:number-columns-repeated="2" table:style-name="ce15"/>
          <table:table-cell office:value-type="string" table:style-name="ce16">
            <text:p><text:s/>M,G, 里奧納</text:p>
          </table:table-cell>
          <table:table-cell office:value-type="string" table:style-name="ce16">
            <text:p>黃意然</text:p>
          </table:table-cell>
          <table:table-cell office:value-type="string" table:style-name="ce16">
            <text:p>卡爾,詹姆斯,蒙特弗</text:p>
          </table:table-cell>
          <table:table-cell office:value-type="string" table:style-name="ce17">
            <text:p>親子天下</text:p>
          </table:table-cell>
          <table:table-cell office:value-type="date" office:date-value="2021-02-25T00:00:00" table:style-name="ce23">
            <text:p>2021/2/25</text:p>
          </table:table-cell>
          <table:table-cell office:value-type="float" office:value="9789575037161" table:style-name="ce19">
            <text:p>978957503716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空的眼睛</text:p>
          </table:table-cell>
          <table:table-cell table:number-columns-repeated="2" table:style-name="ce15"/>
          <table:table-cell office:value-type="string" table:style-name="ce16">
            <text:p>夏曼,藍波安</text:p>
          </table:table-cell>
          <table:table-cell table:number-columns-repeated="2" table:style-name="ce16"/>
          <table:table-cell office:value-type="string" table:style-name="ce17">
            <text:p>聯經出版公司<text:s/></text:p>
          </table:table-cell>
          <table:table-cell office:value-type="date" office:date-value="2012-08-02T00:00:00" table:style-name="ce23">
            <text:p>2012/8/2</text:p>
          </table:table-cell>
          <table:table-cell office:value-type="float" office:value="9789570840278" table:style-name="ce19">
            <text:p>978957084027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泡泡紙男孩</text:p>
          </table:table-cell>
          <table:table-cell table:number-columns-repeated="2" table:style-name="ce15"/>
          <table:table-cell office:value-type="string" table:style-name="ce16">
            <text:p>菲力,厄爾</text:p>
          </table:table-cell>
          <table:table-cell office:value-type="string" table:style-name="ce16">
            <text:p>李斯毅</text:p>
          </table:table-cell>
          <table:table-cell table:style-name="ce16"/>
          <table:table-cell office:value-type="string" table:style-name="ce17">
            <text:p>小麥田 </text:p>
          </table:table-cell>
          <table:table-cell office:value-type="date" office:date-value="2015-08-05T00:00:00" table:style-name="ce23">
            <text:p>2015/8/5</text:p>
          </table:table-cell>
          <table:table-cell office:value-type="float" office:value="9789869163859" table:style-name="ce19">
            <text:p>978986916385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銀劍</text:p>
          </table:table-cell>
          <table:table-cell table:number-columns-repeated="2" table:style-name="ce15"/>
          <table:table-cell office:value-type="string" table:style-name="ce16">
            <text:p>伊安,塞拉利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date" office:date-value="2021-04-01T00:00:00" table:style-name="ce23">
            <text:p>2021/4/1</text:p>
          </table:table-cell>
          <table:table-cell office:value-type="float" office:value="9789865513795" table:style-name="ce19">
            <text:p>978986551379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臺南青少年文學讀本：小說卷</text:p>
          </table:table-cell>
          <table:table-cell table:number-columns-repeated="2" table:style-name="ce15"/>
          <table:table-cell office:value-type="string" table:style-name="ce16">
            <text:p>李若鶯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office:value-type="date" office:date-value="2018-07-31T00:00:00" table:style-name="ce23">
            <text:p>2018/7/31</text:p>
          </table:table-cell>
          <table:table-cell office:value-type="float" office:value="9789869581455" table:style-name="ce19">
            <text:p>978986958145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愛情躍然紙上</text:p>
          </table:table-cell>
          <table:table-cell table:number-columns-repeated="2" table:style-name="ce15"/>
          <table:table-cell office:value-type="string" table:style-name="ce16">
            <text:p>茱迪‧皮考特, 撒曼莎‧凡里爾</text:p>
          </table:table-cell>
          <table:table-cell office:value-type="string" table:style-name="ce16">
            <text:p>朱崇旻</text:p>
          </table:table-cell>
          <table:table-cell table:style-name="ce16"/>
          <table:table-cell office:value-type="string" table:style-name="ce17">
            <text:p>尖端</text:p>
          </table:table-cell>
          <table:table-cell office:value-type="date" office:date-value="2021-12-28T00:00:00" table:style-name="ce23">
            <text:p>2021/12/28</text:p>
          </table:table-cell>
          <table:table-cell office:value-type="float" office:value="9786263162129" table:style-name="ce19">
            <text:p>978626316212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深夜小狗神祕習題</text:p>
          </table:table-cell>
          <table:table-cell table:number-columns-repeated="2" table:style-name="ce15"/>
          <table:table-cell office:value-type="string" table:style-name="ce16">
            <text:p>馬克‧海登</text:p>
          </table:table-cell>
          <table:table-cell office:value-type="string" table:style-name="ce16">
            <text:p>林靜華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date" office:date-value="2016-11-01T00:00:00" table:style-name="ce23">
            <text:p>2016/11/1</text:p>
          </table:table-cell>
          <table:table-cell office:value-type="float" office:value="9789867291110" table:style-name="ce19">
            <text:p>978986729111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長生石的守護者</text:p>
          </table:table-cell>
          <table:table-cell table:number-columns-repeated="2" table:style-name="ce15"/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麥田 </text:p>
          </table:table-cell>
          <table:table-cell office:value-type="date" office:date-value="2022-01-06T00:00:00" table:style-name="ce23">
            <text:p>2022/1/6</text:p>
          </table:table-cell>
          <table:table-cell office:value-type="float" office:value="9786267000250" table:style-name="ce19">
            <text:p>978626700025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把好事說成好故事：在實務上踏實，在想法上跳躍，ESG、SDGs必備</text:p>
          </table:table-cell>
          <table:table-cell table:number-columns-repeated="2" table:style-name="ce15"/>
          <table:table-cell office:value-type="string" table:style-name="ce16">
            <text:p>盧建彰 Kurt Lu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date" office:date-value="2022-08-16T00:00:00" table:style-name="ce23">
            <text:p>2022/8/16</text:p>
          </table:table-cell>
          <table:table-cell office:value-type="float" office:value="9789865257514" table:style-name="ce19">
            <text:p>978986525751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拒絕平庸</text:p>
          </table:table-cell>
          <table:table-cell table:number-columns-repeated="2" table:style-name="ce15"/>
          <table:table-cell office:value-type="string" table:style-name="ce16">
            <text:p>珍妮‧哈雷</text:p>
            <text:p>尼</text:p>
          </table:table-cell>
          <table:table-cell office:value-type="string" table:style-name="ce16">
            <text:p>郭秋紅</text:p>
          </table:table-cell>
          <table:table-cell table:style-name="ce16"/>
          <table:table-cell office:value-type="string" table:style-name="ce17">
            <text:p>易富文化</text:p>
          </table:table-cell>
          <table:table-cell office:value-type="date" office:date-value="2020-01-01T00:00:00" table:style-name="ce23">
            <text:p>2020/1/1</text:p>
          </table:table-cell>
          <table:table-cell office:value-type="float" office:value="9789864071500" table:style-name="ce19">
            <text:p>9789864071500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在異國餐桌上旅行</text:p>
          </table:table-cell>
          <table:table-cell table:number-columns-repeated="2" table:style-name="ce15"/>
          <table:table-cell office:value-type="string" table:style-name="ce16">
            <text:p>張健芳</text:p>
          </table:table-cell>
          <table:table-cell table:number-columns-repeated="2" table:style-name="ce16"/>
          <table:table-cell office:value-type="string" table:style-name="ce17">
            <text:p>商周出版</text:p>
          </table:table-cell>
          <table:table-cell office:value-type="date" office:date-value="2015-09-08T00:00:00" table:style-name="ce23">
            <text:p>2015/9/8</text:p>
          </table:table-cell>
          <table:table-cell office:value-type="float" office:value="9789862728598" table:style-name="ce19">
            <text:p>9789862728598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就是忍不住笑了</text:p>
          </table:table-cell>
          <table:table-cell table:number-columns-repeated="2" table:style-name="ce15"/>
          <table:table-cell office:value-type="string" table:style-name="ce16">
            <text:p>侯文詠 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date" office:date-value="2012-08-01T00:00:00" table:style-name="ce23">
            <text:p>2012/8/1</text:p>
          </table:table-cell>
          <table:table-cell office:value-type="float" office:value="9789573329176" table:style-name="ce19">
            <text:p>978957332917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鐘抓小偷</text:p>
          </table:table-cell>
          <table:table-cell table:number-columns-repeated="2" table:style-name="ce15"/>
          <table:table-cell office:value-type="string" table:style-name="ce16">
            <text:p>向陽</text:p>
          </table:table-cell>
          <table:table-cell table:style-name="ce16"/>
          <table:table-cell office:value-type="string" table:style-name="ce16">
            <text:p>蔡嘉驊</text:p>
          </table:table-cell>
          <table:table-cell office:value-type="string" table:style-name="ce17">
            <text:p>九歌 </text:p>
          </table:table-cell>
          <table:table-cell office:value-type="date" office:date-value="2012-05-01T00:00:00" table:style-name="ce23">
            <text:p>2012/5/1</text:p>
          </table:table-cell>
          <table:table-cell office:value-type="float" office:value="9789574448265" table:style-name="ce19">
            <text:p>978957444826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學霸不告訴你的用功術</text:p>
          </table:table-cell>
          <table:table-cell table:number-columns-repeated="2" table:style-name="ce15"/>
          <table:table-cell office:value-type="string" table:style-name="ce16">
            <text:p>詩詩,陶綺彤</text:p>
          </table:table-cell>
          <table:table-cell table:number-columns-repeated="2" table:style-name="ce16"/>
          <table:table-cell office:value-type="string" table:style-name="ce17">
            <text:p>桔子工作室</text:p>
          </table:table-cell>
          <table:table-cell office:value-type="date" office:date-value="2020-05-01T00:00:00" table:style-name="ce23">
            <text:p>2020/5/1</text:p>
          </table:table-cell>
          <table:table-cell office:value-type="float" office:value="9789578602915" table:style-name="ce19">
            <text:p>9789578602915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非懂不可！青春害羞小煩惱</text:p>
          </table:table-cell>
          <table:table-cell table:number-columns-repeated="2" table:style-name="ce15"/>
          <table:table-cell office:value-type="string" table:style-name="ce16">
            <text:p>詩詩,陶綺彤</text:p>
          </table:table-cell>
          <table:table-cell table:number-columns-repeated="2" table:style-name="ce16"/>
          <table:table-cell office:value-type="string" table:style-name="ce17">
            <text:p>桔子工作室</text:p>
          </table:table-cell>
          <table:table-cell office:value-type="date" office:date-value="2020-11-01T00:00:00" table:style-name="ce23">
            <text:p>2020/11/1</text:p>
          </table:table-cell>
          <table:table-cell office:value-type="float" office:value="9789865556037" table:style-name="ce19">
            <text:p>9789865556037<text:s/></text:p>
          </table:table-cell>
          <table:table-cell office:value-type="string" table:style-name="ce21">
            <text:p>健康與體育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學習如何學習</text:p>
          </table:table-cell>
          <table:table-cell table:number-columns-repeated="2" table:style-name="ce15"/>
          <table:table-cell office:value-type="string" table:style-name="ce16">
            <text:p>芭芭拉‧歐克莉, 泰倫斯‧索諾斯基, 阿利斯泰爾‧麥康維</text:p>
          </table:table-cell>
          <table:table-cell office:value-type="string" table:style-name="ce16">
            <text:p>林金源</text:p>
          </table:table-cell>
          <table:table-cell office:value-type="string" table:style-name="ce16">
            <text:p>奧利佛‧楊恩</text:p>
          </table:table-cell>
          <table:table-cell office:value-type="string" table:style-name="ce17">
            <text:p>木馬文化</text:p>
          </table:table-cell>
          <table:table-cell office:value-type="date" office:date-value="2019-04-01T00:00:00" table:style-name="ce23">
            <text:p>2019/4/1</text:p>
          </table:table-cell>
          <table:table-cell office:value-type="float" office:value="9789863596585" table:style-name="ce19">
            <text:p>978986359658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火來了，快跑</text:p>
          </table:table-cell>
          <table:table-cell table:number-columns-repeated="2" table:style-name="ce15"/>
          <table:table-cell office:value-type="string" table:style-name="ce16">
            <text:p>大師兄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21-07-27T00:00:00" table:style-name="ce23">
            <text:p>2021/7/27</text:p>
          </table:table-cell>
          <table:table-cell office:value-type="float" office:value="9789864062416" table:style-name="ce19">
            <text:p>9789864062416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洗車人家</text:p>
          </table:table-cell>
          <table:table-cell table:number-columns-repeated="2" table:style-name="ce15"/>
          <table:table-cell office:value-type="string" table:style-name="ce16">
            <text:p>姜泰宇（敷米漿）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20-12-04T00:00:00" table:style-name="ce23">
            <text:p>2020/12/4</text:p>
          </table:table-cell>
          <table:table-cell office:value-type="float" office:value="9789864062072" table:style-name="ce19">
            <text:p>9789864062072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中國歷史智謀故事</text:p>
          </table:table-cell>
          <table:table-cell table:number-columns-repeated="2" table:style-name="ce15"/>
          <table:table-cell office:value-type="string" table:style-name="ce16">
            <text:p>黃少君</text:p>
          </table:table-cell>
          <table:table-cell table:number-columns-repeated="2" table:style-name="ce16"/>
          <table:table-cell office:value-type="string" table:style-name="ce17">
            <text:p>世一</text:p>
          </table:table-cell>
          <table:table-cell office:value-type="float" office:value="2003" table:style-name="ce21">
            <text:p>2003</text:p>
          </table:table-cell>
          <table:table-cell office:value-type="float" office:value="9789867648037" table:style-name="ce19">
            <text:p>978986764803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上一堂人生國文課：希望老師有教我的事，關於際遇、抉擇、傷痛，以及無論順逆都能優雅起身</text:p>
          </table:table-cell>
          <table:table-cell table:number-columns-repeated="2" table:style-name="ce15"/>
          <table:table-cell office:value-type="string" table:style-name="ce16">
            <text:p>羊咩老師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float" office:value="2022" table:style-name="ce21">
            <text:p>2022</text:p>
          </table:table-cell>
          <table:table-cell office:value-type="float" office:value="9789573294016" table:style-name="ce19">
            <text:p>9789573294016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短褲女孩的青春週記</text:p>
          </table:table-cell>
          <table:table-cell table:number-columns-repeated="2" table:style-name="ce15"/>
          <table:table-cell office:value-type="string" table:style-name="ce16">
            <text:p>邱靖巧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float" office:value="2019" table:style-name="ce21">
            <text:p>2019</text:p>
          </table:table-cell>
          <table:table-cell office:value-type="float" office:value="9789864502578" table:style-name="ce19">
            <text:p>9789864502578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小小銀行家的46個法寶</text:p>
          </table:table-cell>
          <table:table-cell table:number-columns-repeated="2" table:style-name="ce15"/>
          <table:table-cell office:value-type="string" table:style-name="ce16">
            <text:p>西村隆男</text:p>
          </table:table-cell>
          <table:table-cell office:value-type="string" table:style-name="ce16">
            <text:p>陳意平</text:p>
          </table:table-cell>
          <table:table-cell table:style-name="ce16"/>
          <table:table-cell office:value-type="string" table:style-name="ce17">
            <text:p>海鴿文化</text:p>
          </table:table-cell>
          <table:table-cell office:value-type="float" office:value="2004" table:style-name="ce21">
            <text:p>2004</text:p>
          </table:table-cell>
          <table:table-cell office:value-type="float" office:value="9867763971" table:style-name="ce19">
            <text:p>9867763971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2">
            <text:p>生活科技，原來如此！：拆解孩子最好奇的家電、手機、3D列印機、太陽能、人造衛星……學習科學知識</text:p>
          </table:table-cell>
          <table:table-cell table:number-columns-repeated="2" table:style-name="ce15"/>
          <table:table-cell office:value-type="string" table:style-name="ce16">
            <text:p>約翰‧方頓、羅伯‧比提</text:p>
          </table:table-cell>
          <table:table-cell table:number-columns-repeated="2" table:style-name="ce16"/>
          <table:table-cell office:value-type="string" table:style-name="ce17">
            <text:p>小熊</text:p>
          </table:table-cell>
          <table:table-cell office:value-type="float" office:value="2016" table:style-name="ce21">
            <text:p>2016</text:p>
          </table:table-cell>
          <table:table-cell office:value-type="float" office:value="9789869330510" table:style-name="ce19">
            <text:p>9789869330510<text:s/></text:p>
          </table:table-cell>
          <table:table-cell office:value-type="string" table:style-name="ce21">
            <text:p>科技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我愛讀天文的故事</text:p>
          </table:table-cell>
          <table:table-cell table:number-columns-repeated="2" table:style-name="ce15"/>
          <table:table-cell office:value-type="string" table:style-name="ce16">
            <text:p>路易‧史都威爾 著；彼得‧艾倫 繪</text:p>
          </table:table-cell>
          <table:table-cell table:number-columns-repeated="2" table:style-name="ce16"/>
          <table:table-cell office:value-type="string" table:style-name="ce17">
            <text:p>小天下</text:p>
          </table:table-cell>
          <table:table-cell office:value-type="float" office:value="2009" table:style-name="ce21">
            <text:p>2009</text:p>
          </table:table-cell>
          <table:table-cell office:value-type="float" office:value="9789864792726" table:style-name="ce19">
            <text:p>978986479272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天天在家玩科學：19類、共365個超有趣物理化學實驗，孩子在家就能當個小小科學家！</text:p>
          </table:table-cell>
          <table:table-cell table:number-columns-repeated="2" table:style-name="ce15"/>
          <table:table-cell office:value-type="string" table:style-name="ce16">
            <text:p>Om Books出版</text:p>
          </table:table-cell>
          <table:table-cell table:number-columns-repeated="2" table:style-name="ce16"/>
          <table:table-cell office:value-type="string" table:style-name="ce17">
            <text:p>商業周刊</text:p>
          </table:table-cell>
          <table:table-cell office:value-type="float" office:value="2015" table:style-name="ce21">
            <text:p>2015</text:p>
          </table:table-cell>
          <table:table-cell office:value-type="float" office:value="9789862728529" table:style-name="ce19">
            <text:p>9789862728529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科學小學堂：你一定要知道的288個生活常識</text:p>
          </table:table-cell>
          <table:table-cell table:number-columns-repeated="2" table:style-name="ce15"/>
          <table:table-cell office:value-type="string" table:style-name="ce16">
            <text:p>文 羅爾,康布納克、法蘭索瓦茲,吉貝；譯 吳愉萱</text:p>
          </table:table-cell>
          <table:table-cell table:number-columns-repeated="2" table:style-name="ce16"/>
          <table:table-cell office:value-type="string" table:style-name="ce17">
            <text:p>臺灣麥克</text:p>
          </table:table-cell>
          <table:table-cell office:value-type="float" office:value="2011" table:style-name="ce21">
            <text:p>2011</text:p>
          </table:table-cell>
          <table:table-cell office:value-type="float" office:value="9789862031957" table:style-name="ce19">
            <text:p>9789862031957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你管別人怎麼想：科學奇才費曼博士</text:p>
          </table:table-cell>
          <table:table-cell table:number-columns-repeated="2" table:style-name="ce15"/>
          <table:table-cell office:value-type="string" table:style-name="ce16">
            <text:p>費曼(Richard P Feynman) 著 ； 尹萍、王碧 譯</text:p>
          </table:table-cell>
          <table:table-cell table:number-columns-repeated="2" table:style-name="ce16"/>
          <table:table-cell office:value-type="string" table:style-name="ce17">
            <text:p>天下遠見</text:p>
          </table:table-cell>
          <table:table-cell office:value-type="float" office:value="2003" table:style-name="ce21">
            <text:p>2003</text:p>
          </table:table-cell>
          <table:table-cell office:value-type="float" office:value="9789864794836" table:style-name="ce19">
            <text:p>978986479483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只是開玩笑，竟然變被告2：中小學生和老師家長都需要的法律自保課</text:p>
          </table:table-cell>
          <table:table-cell table:number-columns-repeated="2" table:style-name="ce15"/>
          <table:table-cell office:value-type="string" table:style-name="ce16">
            <text:p>吉靜如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21-11-19T00:00:00" table:style-name="ce23">
            <text:p>2021/11/19</text:p>
          </table:table-cell>
          <table:table-cell office:value-type="float" office:value="9789576586958" table:style-name="ce19">
            <text:p>978957658695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張曼娟成語學堂I：爺爺泡的茶</text:p>
          </table:table-cell>
          <table:table-cell table:number-columns-repeated="2" table:style-name="ce15"/>
          <table:table-cell office:value-type="string" table:style-name="ce16">
            <text:p>張曼娟,孫梓評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17-07-04T00:00:00" table:style-name="ce23">
            <text:p>2017/7/4</text:p>
          </table:table-cell>
          <table:table-cell office:value-type="float" office:value="9789869473774" table:style-name="ce19">
            <text:p>978986947377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中學生好享讀：莎士比亞故事選(上)</text:p>
          </table:table-cell>
          <table:table-cell table:number-columns-repeated="2" table:style-name="ce15"/>
          <table:table-cell office:value-type="string" table:style-name="ce16">
            <text:p>莎士比亞、安娜,克雷邦</text:p>
          </table:table-cell>
          <table:table-cell office:value-type="string" table:style-name="ce16">
            <text:p>劉嘉路</text:p>
          </table:table-cell>
          <table:table-cell table:style-name="ce16"/>
          <table:table-cell office:value-type="string" table:style-name="ce17">
            <text:p>遠見天下</text:p>
          </table:table-cell>
          <table:table-cell office:value-type="date" office:date-value="2013-09-26T00:00:00" table:style-name="ce23">
            <text:p>2013/9/26</text:p>
          </table:table-cell>
          <table:table-cell office:value-type="float" office:value="9789863202882" table:style-name="ce19">
            <text:p>9789863202882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管家琪經典文學六書：儒林外史</text:p>
          </table:table-cell>
          <table:table-cell table:number-columns-repeated="2" table:style-name="ce15"/>
          <table:table-cell office:value-type="string" table:style-name="ce16">
            <text:p>管家琪</text:p>
          </table:table-cell>
          <table:table-cell table:number-columns-repeated="2" table:style-name="ce16"/>
          <table:table-cell office:value-type="string" table:style-name="ce17">
            <text:p>幼獅</text:p>
          </table:table-cell>
          <table:table-cell office:value-type="date" office:date-value="2007-01-17T00:00:00" table:style-name="ce23">
            <text:p>2007/1/17</text:p>
          </table:table-cell>
          <table:table-cell office:value-type="float" office:value="9789575746216" table:style-name="ce19">
            <text:p>978957574621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青春動力學：41個喚醒內在原力，找到夢想支點的起手式</text:p>
          </table:table-cell>
          <table:table-cell table:number-columns-repeated="2" table:style-name="ce15"/>
          <table:table-cell office:value-type="string" table:style-name="ce16">
            <text:p>蔡淇華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22-08-04T00:00:00" table:style-name="ce23">
            <text:p>2022/8/4</text:p>
          </table:table-cell>
          <table:table-cell office:value-type="float" office:value="9786263052802" table:style-name="ce19">
            <text:p>9786263052802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民間傳說：故事的寶庫</text:p>
          </table:table-cell>
          <table:table-cell table:number-columns-repeated="2" table:style-name="ce15"/>
          <table:table-cell office:value-type="string" table:style-name="ce16">
            <text:p>管家琪</text:p>
          </table:table-cell>
          <table:table-cell table:number-columns-repeated="2" table:style-name="ce16"/>
          <table:table-cell office:value-type="string" table:style-name="ce17">
            <text:p>幼獅</text:p>
          </table:table-cell>
          <table:table-cell office:value-type="date" office:date-value="2003-10-20T00:00:00" table:style-name="ce23">
            <text:p>2003/10/20</text:p>
          </table:table-cell>
          <table:table-cell office:value-type="float" office:value="9789575744410" table:style-name="ce19">
            <text:p>978957574441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橋上的魔術師</text:p>
          </table:table-cell>
          <table:table-cell table:number-columns-repeated="2" table:style-name="ce15"/>
          <table:table-cell office:value-type="string" table:style-name="ce16">
            <text:p>吳明益</text:p>
          </table:table-cell>
          <table:table-cell table:style-name="ce16"/>
          <table:table-cell office:value-type="string" table:style-name="ce16">
            <text:p>Via 方采頤</text:p>
          </table:table-cell>
          <table:table-cell office:value-type="string" table:style-name="ce17">
            <text:p>夏日出版</text:p>
          </table:table-cell>
          <table:table-cell office:value-type="date" office:date-value="2011-11-30T00:00:00" table:style-name="ce23">
            <text:p>2011/11/30</text:p>
          </table:table-cell>
          <table:table-cell office:value-type="float" office:value="9789868781900" table:style-name="ce19">
            <text:p>978986878190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透明的螺旋</text:p>
          </table:table-cell>
          <table:table-cell table:number-columns-repeated="2" table:style-name="ce15"/>
          <table:table-cell office:value-type="string" table:style-name="ce16">
            <text:p>東野圭吾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22-07-26T00:00:00" table:style-name="ce23">
            <text:p>2022/7/26</text:p>
          </table:table-cell>
          <table:table-cell office:value-type="float" office:value="9789573339137" table:style-name="ce19">
            <text:p>978957333913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成語故事1：自然篇</text:p>
          </table:table-cell>
          <table:table-cell table:number-columns-repeated="2" table:style-name="ce15"/>
          <table:table-cell office:value-type="string" table:style-name="ce16">
            <text:p>邱昭瑜</text:p>
          </table:table-cell>
          <table:table-cell table:style-name="ce16"/>
          <table:table-cell office:value-type="string" table:style-name="ce16">
            <text:p>許書寧</text:p>
          </table:table-cell>
          <table:table-cell office:value-type="string" table:style-name="ce17">
            <text:p>未來出版</text:p>
          </table:table-cell>
          <table:table-cell office:value-type="date" office:date-value="2021-09-27T00:00:00" table:style-name="ce23">
            <text:p>2021/9/27</text:p>
          </table:table-cell>
          <table:table-cell office:value-type="float" office:value="9789865252854" table:style-name="ce19">
            <text:p>97898652528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成語故事2：概念篇</text:p>
          </table:table-cell>
          <table:table-cell table:number-columns-repeated="2" table:style-name="ce15"/>
          <table:table-cell office:value-type="string" table:style-name="ce16">
            <text:p>邱昭瑜</text:p>
          </table:table-cell>
          <table:table-cell table:style-name="ce16"/>
          <table:table-cell office:value-type="string" table:style-name="ce16">
            <text:p>許書寧</text:p>
          </table:table-cell>
          <table:table-cell office:value-type="string" table:style-name="ce17">
            <text:p>未來出版</text:p>
          </table:table-cell>
          <table:table-cell office:value-type="date" office:date-value="2021-09-27T00:00:00" table:style-name="ce23">
            <text:p>2021/9/27</text:p>
          </table:table-cell>
          <table:table-cell office:value-type="float" office:value="9789865252861" table:style-name="ce19">
            <text:p>978986525286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世說新語1：亂世中的堅持</text:p>
          </table:table-cell>
          <table:table-cell table:number-columns-repeated="2" table:style-name="ce15"/>
          <table:table-cell office:value-type="string" table:style-name="ce16">
            <text:p>張小椿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未來出版</text:p>
          </table:table-cell>
          <table:table-cell office:value-type="date" office:date-value="2022-01-12T00:00:00" table:style-name="ce23">
            <text:p>2022/1/12</text:p>
          </table:table-cell>
          <table:table-cell office:value-type="float" office:value="9789865252946" table:style-name="ce19">
            <text:p>978986525294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世說新語2：人性中的至情</text:p>
          </table:table-cell>
          <table:table-cell table:number-columns-repeated="2" table:style-name="ce15"/>
          <table:table-cell office:value-type="string" table:style-name="ce16">
            <text:p>張小椿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2-01-12T00:00:00" table:style-name="ce23">
            <text:p>2022/1/12</text:p>
          </table:table-cell>
          <table:table-cell office:value-type="float" office:value="9789865252953" table:style-name="ce19">
            <text:p>978986525295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世說新語3：思潮下的智慧</text:p>
          </table:table-cell>
          <table:table-cell table:number-columns-repeated="2" table:style-name="ce15"/>
          <table:table-cell office:value-type="string" table:style-name="ce16">
            <text:p>張小椿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2-01-12T00:00:00" table:style-name="ce23">
            <text:p>2022/1/12</text:p>
          </table:table-cell>
          <table:table-cell office:value-type="float" office:value="9789865253776" table:style-name="ce19">
            <text:p>978986525377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這些人，那些事</text:p>
          </table:table-cell>
          <table:table-cell table:number-columns-repeated="2" table:style-name="ce15"/>
          <table:table-cell office:value-type="string" table:style-name="ce16">
            <text:p>吳念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23">
            <text:p>2010/110/26</text:p>
          </table:table-cell>
          <table:table-cell office:value-type="float" office:value="9789861333458" table:style-name="ce19">
            <text:p>978986133345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念念時光真味</text:p>
          </table:table-cell>
          <table:table-cell table:number-columns-repeated="2" table:style-name="ce15"/>
          <table:table-cell office:value-type="string" table:style-name="ce16">
            <text:p>吳念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9-02-01T00:00:00" table:style-name="ce23">
            <text:p>2019/2/1</text:p>
          </table:table-cell>
          <table:table-cell office:value-type="float" office:value="9789861336770" table:style-name="ce19">
            <text:p>978986133677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噬罪人</text:p>
          </table:table-cell>
          <table:table-cell table:number-columns-repeated="2" table:style-name="ce15"/>
          <table:table-cell office:value-type="string" table:style-name="ce16">
            <text:p>呂秋遠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14-12-01T00:00:00" table:style-name="ce23">
            <text:p>2014/12/1</text:p>
          </table:table-cell>
          <table:table-cell office:value-type="float" office:value="9789863421146" table:style-name="ce19">
            <text:p>978986342114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噬罪人Π試煉</text:p>
          </table:table-cell>
          <table:table-cell table:number-columns-repeated="2" table:style-name="ce15"/>
          <table:table-cell office:value-type="string" table:style-name="ce16">
            <text:p>呂秋遠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14-12-05T00:00:00" table:style-name="ce23">
            <text:p>2014/12/5</text:p>
          </table:table-cell>
          <table:table-cell office:value-type="float" office:value="9789863422709" table:style-name="ce19">
            <text:p>978986342270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富國的富孩子，窮國的窮孩子</text:p>
          </table:table-cell>
          <table:table-cell table:number-columns-repeated="2" table:style-name="ce15"/>
          <table:table-cell office:value-type="string" table:style-name="ce16">
            <text:p>大天牛</text:p>
          </table:table-cell>
          <table:table-cell office:value-type="string" table:style-name="ce16">
            <text:p>金彰柱</text:p>
          </table:table-cell>
          <table:table-cell office:value-type="string" table:style-name="ce16">
            <text:p>金惠淑</text:p>
          </table:table-cell>
          <table:table-cell office:value-type="string" table:style-name="ce17">
            <text:p>稻田</text:p>
          </table:table-cell>
          <table:table-cell office:value-type="date" office:date-value="2002-11-01T00:00:00" table:style-name="ce23">
            <text:p>2002/11/1</text:p>
          </table:table-cell>
          <table:table-cell office:value-type="float" office:value="9789869526791" table:style-name="ce19">
            <text:p>978986952679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心，我的眼，看見台灣</text:p>
          </table:table-cell>
          <table:table-cell table:number-columns-repeated="2" table:style-name="ce15"/>
          <table:table-cell office:value-type="string" table:style-name="ce16">
            <text:p>齊柏林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3-10-24T00:00:00" table:style-name="ce23">
            <text:p>2013/10/24</text:p>
          </table:table-cell>
          <table:table-cell office:value-type="float" office:value="9789861334691" table:style-name="ce19">
            <text:p>978986133469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動動腦，賺大錢</text:p>
          </table:table-cell>
          <table:table-cell table:number-columns-repeated="2" table:style-name="ce15"/>
          <table:table-cell office:value-type="string" table:style-name="ce16">
            <text:p>韓國兒童文化振興會</text:p>
          </table:table-cell>
          <table:table-cell office:value-type="string" table:style-name="ce16">
            <text:p>林玉葳</text:p>
          </table:table-cell>
          <table:table-cell office:value-type="string" table:style-name="ce16">
            <text:p>尹智賢</text:p>
          </table:table-cell>
          <table:table-cell office:value-type="string" table:style-name="ce17">
            <text:p>稻田</text:p>
          </table:table-cell>
          <table:table-cell office:value-type="date" office:date-value="2005-07-01T00:00:00" table:style-name="ce23">
            <text:p>2005/7/1</text:p>
          </table:table-cell>
          <table:table-cell office:value-type="float" office:value="9789867882981" table:style-name="ce19">
            <text:p>978986788298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化學隱藏版:化學原理好簡單！</text:p>
          </table:table-cell>
          <table:table-cell table:number-columns-repeated="2" table:style-name="ce15"/>
          <table:table-cell office:value-type="string" table:style-name="ce16">
            <text:p>崔美華</text:p>
          </table:table-cell>
          <table:table-cell office:value-type="string" table:style-name="ce16">
            <text:p>林建豪</text:p>
          </table:table-cell>
          <table:table-cell office:value-type="string" table:style-name="ce16">
            <text:p>張瀞午</text:p>
          </table:table-cell>
          <table:table-cell office:value-type="string" table:style-name="ce17">
            <text:p>新苗文化</text:p>
          </table:table-cell>
          <table:table-cell office:value-type="date" office:date-value="2016-09-01T00:00:00" table:style-name="ce23">
            <text:p>2016/9/1</text:p>
          </table:table-cell>
          <table:table-cell office:value-type="float" office:value="9789574516186" table:style-name="ce19">
            <text:p>978957451618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導演――李安的故事</text:p>
          </table:table-cell>
          <table:table-cell table:number-columns-repeated="2" table:style-name="ce15"/>
          <table:table-cell office:value-type="string" table:style-name="ce16">
            <text:p>陳愫儀</text:p>
          </table:table-cell>
          <table:table-cell table:number-columns-repeated="2" table:style-name="ce16"/>
          <table:table-cell office:value-type="string" table:style-name="ce17">
            <text:p>文經</text:p>
          </table:table-cell>
          <table:table-cell office:value-type="date" office:date-value="2013-06-01T00:00:00" table:style-name="ce23">
            <text:p>2013/6/1</text:p>
          </table:table-cell>
          <table:table-cell office:value-type="float" office:value="9789576635540" table:style-name="ce19">
            <text:p>978957663554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林懷民的故事: 雲門舞集之父</text:p>
          </table:table-cell>
          <table:table-cell table:number-columns-repeated="2" table:style-name="ce15"/>
          <table:table-cell office:value-type="string" table:style-name="ce16">
            <text:p>陳愫儀</text:p>
          </table:table-cell>
          <table:table-cell table:number-columns-repeated="2" table:style-name="ce16"/>
          <table:table-cell office:value-type="string" table:style-name="ce17">
            <text:p>文經</text:p>
          </table:table-cell>
          <table:table-cell office:value-type="date" office:date-value="2011-02-01T00:00:00" table:style-name="ce23">
            <text:p>2011/2/1</text:p>
          </table:table-cell>
          <table:table-cell office:value-type="float" office:value="9789576636318" table:style-name="ce19">
            <text:p>978957663631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黑女孩</text:p>
          </table:table-cell>
          <table:table-cell table:number-columns-repeated="2" table:style-name="ce15"/>
          <table:table-cell office:value-type="string" table:style-name="ce16">
            <text:p>尚-克里斯多夫,卡謬</text:p>
          </table:table-cell>
          <table:table-cell table:number-columns-repeated="2" table:style-name="ce16"/>
          <table:table-cell office:value-type="string" table:style-name="ce17">
            <text:p>臉譜</text:p>
          </table:table-cell>
          <table:table-cell office:value-type="date" office:date-value="2016-03-03T00:00:00" table:style-name="ce23">
            <text:p>2016/3/3</text:p>
          </table:table-cell>
          <table:table-cell office:value-type="float" office:value="9789862354940" table:style-name="ce19">
            <text:p>978986235494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茉莉人生1:我在伊朗長大</text:p>
          </table:table-cell>
          <table:table-cell table:number-columns-repeated="2" table:style-name="ce15"/>
          <table:table-cell office:value-type="string" table:style-name="ce16">
            <text:p>瑪贊,莎塔琵</text:p>
          </table:table-cell>
          <table:table-cell table:number-columns-repeated="2" table:style-name="ce16"/>
          <table:table-cell office:value-type="string" table:style-name="ce17">
            <text:p>愛米粒</text:p>
          </table:table-cell>
          <table:table-cell office:value-type="date" office:date-value="2019-07-12T00:00:00" table:style-name="ce23">
            <text:p>2019/7/12</text:p>
          </table:table-cell>
          <table:table-cell office:value-type="float" office:value="9789869720380" table:style-name="ce19">
            <text:p>978986972038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茉莉人生2:我在伊朗長大</text:p>
          </table:table-cell>
          <table:table-cell table:number-columns-repeated="2" table:style-name="ce15"/>
          <table:table-cell office:value-type="string" table:style-name="ce16">
            <text:p>瑪贊,莎塔琵</text:p>
          </table:table-cell>
          <table:table-cell table:number-columns-repeated="2" table:style-name="ce16"/>
          <table:table-cell office:value-type="string" table:style-name="ce17">
            <text:p>愛米粒</text:p>
          </table:table-cell>
          <table:table-cell office:value-type="date" office:date-value="2019-07-12T00:00:00" table:style-name="ce23">
            <text:p>2019/7/12</text:p>
          </table:table-cell>
          <table:table-cell office:value-type="float" office:value="9789869720397" table:style-name="ce19">
            <text:p>978986972039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青銅葵花</text:p>
          </table:table-cell>
          <table:table-cell table:number-columns-repeated="2" table:style-name="ce15"/>
          <table:table-cell office:value-type="string" table:style-name="ce16">
            <text:p>曹文軒</text:p>
          </table:table-cell>
          <table:table-cell table:number-columns-repeated="2" table:style-name="ce16"/>
          <table:table-cell office:value-type="string" table:style-name="ce17">
            <text:p>小魯文化</text:p>
          </table:table-cell>
          <table:table-cell office:value-type="date" office:date-value="2021-04-01T00:00:00" table:style-name="ce23">
            <text:p>2021/4/1</text:p>
          </table:table-cell>
          <table:table-cell office:value-type="float" office:value="9789865566203" table:style-name="ce19">
            <text:p>978986556620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沒有名字的男孩</text:p>
          </table:table-cell>
          <table:table-cell table:number-columns-repeated="2" table:style-name="ce15"/>
          <table:table-cell office:value-type="string" table:style-name="ce16">
            <text:p>凱瑟琳,吉爾博特,莫道克</text:p>
          </table:table-cell>
          <table:table-cell office:value-type="string" table:style-name="ce16">
            <text:p>曾馨儀</text:p>
          </table:table-cell>
          <table:table-cell table:style-name="ce16"/>
          <table:table-cell office:value-type="string" table:style-name="ce17">
            <text:p>聯經</text:p>
          </table:table-cell>
          <table:table-cell office:value-type="date" office:date-value="2020-09-30T00:00:00" table:style-name="ce23">
            <text:p>2020/9/30</text:p>
          </table:table-cell>
          <table:table-cell office:value-type="float" office:value="9789570856057" table:style-name="ce19">
            <text:p>978957085605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小偵探愛彌兒</text:p>
          </table:table-cell>
          <table:table-cell table:number-columns-repeated="2" table:style-name="ce15"/>
          <table:table-cell office:value-type="string" table:style-name="ce16">
            <text:p>耶里希,凱斯特納</text:p>
          </table:table-cell>
          <table:table-cell office:value-type="string" table:style-name="ce16">
            <text:p>姬健梅</text:p>
          </table:table-cell>
          <table:table-cell office:value-type="string" table:style-name="ce16">
            <text:p>華特,特里爾</text:p>
          </table:table-cell>
          <table:table-cell office:value-type="string" table:style-name="ce17">
            <text:p>小麥田</text:p>
          </table:table-cell>
          <table:table-cell office:value-type="date" office:date-value="2019-07-27T00:00:00" table:style-name="ce23">
            <text:p>2019/7/27</text:p>
          </table:table-cell>
          <table:table-cell office:value-type="float" office:value="9789578544154" table:style-name="ce19">
            <text:p>97895785441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LOVE台南：在台灣的京都吃喝玩樂</text:p>
          </table:table-cell>
          <table:table-cell table:number-columns-repeated="2" table:style-name="ce15"/>
          <table:table-cell office:value-type="string" table:style-name="ce16">
            <text:p>佐佐木千繪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楊裴文</text:p>
          </table:table-cell>
          <table:table-cell office:value-type="string" table:style-name="ce17">
            <text:p>尖端</text:p>
          </table:table-cell>
          <table:table-cell office:value-type="date" office:date-value="2019-01-30T00:00:00" table:style-name="ce23">
            <text:p>2019/1/30</text:p>
          </table:table-cell>
          <table:table-cell office:value-type="float" office:value="9789571083414" table:style-name="ce19">
            <text:p>9789571083414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不要忘記我: 我與阿茲海默阿嬤的公路逃亡之旅</text:p>
          </table:table-cell>
          <table:table-cell table:number-columns-repeated="2" table:style-name="ce15"/>
          <table:table-cell office:value-type="string" table:style-name="ce16">
            <text:p>艾莉克斯,葛杭</text:p>
          </table:table-cell>
          <table:table-cell table:number-columns-repeated="2" table:style-name="ce16"/>
          <table:table-cell office:value-type="string" table:style-name="ce17">
            <text:p>臉譜</text:p>
          </table:table-cell>
          <table:table-cell office:value-type="date" office:date-value="2022-01-24T00:00:00" table:style-name="ce23">
            <text:p>2022/1/24</text:p>
          </table:table-cell>
          <table:table-cell office:value-type="float" office:value="9786263150607" table:style-name="ce19">
            <text:p>978626315060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1：帝王之路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59" table:style-name="ce19">
            <text:p>978986525235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2：霸主的崛起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66" table:style-name="ce19">
            <text:p>978986525236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3：辯士緃橫天下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73" table:style-name="ce19">
            <text:p>978986525237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4：絕世英才的風範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7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80" table:style-name="ce19">
            <text:p>978986525238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5：漢帝國風雲錄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3203506" table:style-name="ce19">
            <text:p>978986320350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台南巷框：遇見文學大師葉石濤的時光散步</text:p>
          </table:table-cell>
          <table:table-cell table:number-columns-repeated="2" table:style-name="ce15"/>
          <table:table-cell office:value-type="string" table:style-name="ce16">
            <text:p>林致維</text:p>
          </table:table-cell>
          <table:table-cell table:number-columns-repeated="2" table:style-name="ce16"/>
          <table:table-cell office:value-type="string" table:style-name="ce17">
            <text:p>山岳</text:p>
          </table:table-cell>
          <table:table-cell office:value-type="date" office:date-value="2018-05-04T00:00:00" table:style-name="ce23">
            <text:p>2018/5/4</text:p>
          </table:table-cell>
          <table:table-cell office:value-type="float" office:value="9789862487235" table:style-name="ce19">
            <text:p>978986248723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黑色之光：葉石濤文學地景作品選集(三)</text:p>
          </table:table-cell>
          <table:table-cell table:number-columns-repeated="2" table:style-name="ce15"/>
          <table:table-cell office:value-type="string" table:style-name="ce16">
            <text:p>葉石濤</text:p>
          </table:table-cell>
          <table:table-cell table:number-columns-repeated="2" table:style-name="ce16"/>
          <table:table-cell office:value-type="string" table:style-name="ce17">
            <text:p>台南市政府文化局<text:s/></text:p>
          </table:table-cell>
          <table:table-cell office:value-type="date" office:date-value="2018-10-01T00:00:00" table:style-name="ce23">
            <text:p>2018/10/1</text:p>
          </table:table-cell>
          <table:table-cell office:value-type="float" office:value="9789860566789" table:style-name="ce19">
            <text:p>978986056678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來去府城透透氣：一九三○～一九六○年代文青醫生吳新榮的日常娛樂三部曲</text:p>
          </table:table-cell>
          <table:table-cell table:number-columns-repeated="2" table:style-name="ce15"/>
          <table:table-cell office:value-type="string" table:style-name="ce16">
            <text:p>陳文松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office:value-type="date" office:date-value="2019-01-28T00:00:00" table:style-name="ce23">
            <text:p>2019/1/28</text:p>
          </table:table-cell>
          <table:table-cell office:value-type="float" office:value="9789869656948" table:style-name="ce19">
            <text:p>978986965694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小方框裡的大台南：從郵票述說台南府城的故事</text:p>
          </table:table-cell>
          <table:table-cell table:number-columns-repeated="2" table:style-name="ce15"/>
          <table:table-cell office:value-type="string" table:style-name="ce16">
            <text:p>蕭文</text:p>
          </table:table-cell>
          <table:table-cell table:number-columns-repeated="2" table:style-name="ce16"/>
          <table:table-cell office:value-type="string" table:style-name="ce17">
            <text:p>台灣商務</text:p>
          </table:table-cell>
          <table:table-cell office:value-type="date" office:date-value="2017-09-01T00:00:00" table:style-name="ce23">
            <text:p>2017/9/1</text:p>
          </table:table-cell>
          <table:table-cell office:value-type="float" office:value="9789570530964" table:style-name="ce19">
            <text:p>978957053096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樂居台南：魚夫手繪鐵馬私地圖</text:p>
          </table:table-cell>
          <table:table-cell table:number-columns-repeated="2" table:style-name="ce15"/>
          <table:table-cell office:value-type="string" table:style-name="ce16">
            <text:p>魚夫</text:p>
          </table:table-cell>
          <table:table-cell table:number-columns-repeated="2" table:style-name="ce16"/>
          <table:table-cell office:value-type="string" table:style-name="ce17">
            <text:p>天下雜誌</text:p>
          </table:table-cell>
          <table:table-cell office:value-type="date" office:date-value="2014-03-27T00:00:00" table:style-name="ce23">
            <text:p>2014/3/27</text:p>
          </table:table-cell>
          <table:table-cell office:value-type="float" office:value="9789862418390" table:style-name="ce19">
            <text:p>978986241839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微胖生存學：別讓體重決定妳的美</text:p>
          </table:table-cell>
          <table:table-cell table:number-columns-repeated="2" table:style-name="ce15"/>
          <table:table-cell office:value-type="string" table:style-name="ce16">
            <text:p>波痞<text:s/></text:p>
          </table:table-cell>
          <table:table-cell table:number-columns-repeated="2" table:style-name="ce16"/>
          <table:table-cell office:value-type="string" table:style-name="ce17">
            <text:p>圓神<text:s/></text:p>
          </table:table-cell>
          <table:table-cell office:value-type="date" office:date-value="2021-12-01T00:00:00" table:style-name="ce23">
            <text:p>2021/12/1</text:p>
          </table:table-cell>
          <table:table-cell office:value-type="float" office:value="9789861338019" table:style-name="ce19">
            <text:p>9789861338019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生而為粉，我很幸福：有趣爆棚的粉絲內心話，有「推」的人生最美麗</text:p>
          </table:table-cell>
          <table:table-cell table:number-columns-repeated="2" table:style-name="ce15"/>
          <table:table-cell office:value-type="string" table:style-name="ce16">
            <text:p>橫川良明</text:p>
          </table:table-cell>
          <table:table-cell office:value-type="string" table:style-name="ce16">
            <text:p>葉廷昭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date" office:date-value="2021-12-01T00:00:00" table:style-name="ce23">
            <text:p>2021/12/1</text:p>
          </table:table-cell>
          <table:table-cell office:value-type="float" office:value="9789861756455" table:style-name="ce19">
            <text:p>9789861756455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義大利繪旅行</text:p>
          </table:table-cell>
          <table:table-cell table:number-columns-repeated="2" table:style-name="ce15"/>
          <table:table-cell office:value-type="string" table:style-name="ce16">
            <text:p>Jackman文少輝, Erica傅美璇</text:p>
          </table:table-cell>
          <table:table-cell table:number-columns-repeated="2" table:style-name="ce16"/>
          <table:table-cell office:value-type="string" table:style-name="ce17">
            <text:p>木馬文化</text:p>
          </table:table-cell>
          <table:table-cell office:value-type="date" office:date-value="2014-07-09T00:00:00" table:style-name="ce23">
            <text:p>2014/7/9</text:p>
          </table:table-cell>
          <table:table-cell office:value-type="float" office:value="9789863590248" table:style-name="ce19">
            <text:p>9789863590248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今天也要去見殺人犯 :韓國犯罪側寫師眼中的人性故事</text:p>
          </table:table-cell>
          <table:table-cell table:number-columns-repeated="2" table:style-name="ce15"/>
          <table:table-cell office:value-type="string" table:style-name="ce16">
            <text:p>李珍淑</text:p>
          </table:table-cell>
          <table:table-cell office:value-type="string" table:style-name="ce16">
            <text:p>龔苡瑄</text:p>
          </table:table-cell>
          <table:table-cell table:style-name="ce16"/>
          <table:table-cell office:value-type="string" table:style-name="ce17">
            <text:p>EZ叢書館</text:p>
          </table:table-cell>
          <table:table-cell office:value-type="date" office:date-value="2021-06-03T00:00:00" table:style-name="ce23">
            <text:p>2021/6/3</text:p>
          </table:table-cell>
          <table:table-cell office:value-type="float" office:value="9789862489765" table:style-name="ce19">
            <text:p>9789862489765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動物醫生的熱血日記 :貓咪,倉鼠到蜥蜴, 66個最新奇動人的生命故事</text:p>
          </table:table-cell>
          <table:table-cell table:number-columns-repeated="2" table:style-name="ce15"/>
          <table:table-cell office:value-type="string" table:style-name="ce16">
            <text:p>田向健一</text:p>
          </table:table-cell>
          <table:table-cell office:value-type="string" table:style-name="ce16">
            <text:p>郭子菱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date" office:date-value="2017-12-09T00:00:00" table:style-name="ce23">
            <text:p>2017/12/9</text:p>
          </table:table-cell>
          <table:table-cell office:value-type="float" office:value="9789864773428" table:style-name="ce19">
            <text:p>9789864773428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億萬商機人造肉：從培養皿到餐桌，席捲全球的未來飲食新革命！</text:p>
          </table:table-cell>
          <table:table-cell table:number-columns-repeated="2" table:style-name="ce15"/>
          <table:table-cell office:value-type="string" table:style-name="ce16">
            <text:p>蔡斯,帕迪</text:p>
          </table:table-cell>
          <table:table-cell office:value-type="string" table:style-name="ce16">
            <text:p>曾倚華</text:p>
          </table:table-cell>
          <table:table-cell table:style-name="ce16"/>
          <table:table-cell office:value-type="string" table:style-name="ce17">
            <text:p>高寶</text:p>
          </table:table-cell>
          <table:table-cell office:value-type="date" office:date-value="2021-01-27T00:00:00" table:style-name="ce23">
            <text:p>2021/1/27</text:p>
          </table:table-cell>
          <table:table-cell office:value-type="float" office:value="9789863619833" table:style-name="ce19">
            <text:p>9789863619833<text:s/></text:p>
          </table:table-cell>
          <table:table-cell office:value-type="string" table:style-name="ce21">
            <text:p>科技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文藝復興很有事</text:p>
          </table:table-cell>
          <table:table-cell table:number-columns-repeated="2" table:style-name="ce15"/>
          <table:table-cell office:value-type="string" table:style-name="ce16">
            <text:p>壺屋美麗</text:p>
          </table:table-cell>
          <table:table-cell office:value-type="string" table:style-name="ce16">
            <text:p>徐承義</text:p>
          </table:table-cell>
          <table:table-cell table:style-name="ce16"/>
          <table:table-cell office:value-type="string" table:style-name="ce17">
            <text:p>瑞昇</text:p>
          </table:table-cell>
          <table:table-cell office:value-type="date" office:date-value="2020-02-25T00:00:00" table:style-name="ce23">
            <text:p>2020/2/25</text:p>
          </table:table-cell>
          <table:table-cell office:value-type="float" office:value="9789864013913" table:style-name="ce19">
            <text:p>9789864013913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最勇敢的格林童話：奇異的旅程</text:p>
          </table:table-cell>
          <table:table-cell table:number-columns-repeated="2" table:style-name="ce15"/>
          <table:table-cell office:value-type="string" table:style-name="ce16">
            <text:p>格林兄弟</text:p>
          </table:table-cell>
          <table:table-cell office:value-type="string" table:style-name="ce16">
            <text:p>李建興</text:p>
          </table:table-cell>
          <table:table-cell table:style-name="ce16"/>
          <table:table-cell office:value-type="string" table:style-name="ce17">
            <text:p>木馬文化<text:s/></text:p>
          </table:table-cell>
          <table:table-cell office:value-type="date" office:date-value="2013-08-29T00:00:00" table:style-name="ce23">
            <text:p>2013/8/29</text:p>
          </table:table-cell>
          <table:table-cell office:value-type="float" office:value="9789865829438" table:style-name="ce19">
            <text:p>9789865829438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激流三勇士</text:p>
          </table:table-cell>
          <table:table-cell table:number-columns-repeated="2" table:style-name="ce15"/>
          <table:table-cell office:value-type="string" table:style-name="ce16">
            <text:p>李潼</text:p>
          </table:table-cell>
          <table:table-cell table:style-name="ce16"/>
          <table:table-cell office:value-type="string" table:style-name="ce16">
            <text:p>曹泰容</text:p>
          </table:table-cell>
          <table:table-cell office:value-type="string" table:style-name="ce17">
            <text:p>小熊</text:p>
          </table:table-cell>
          <table:table-cell office:value-type="date" office:date-value="2014-10-01T00:00:00" table:style-name="ce23">
            <text:p>2014/10/1</text:p>
          </table:table-cell>
          <table:table-cell office:value-type="float" office:value="9789865863418" table:style-name="ce19">
            <text:p>978986586341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尋找心靈深處的感動</text:p>
          </table:table-cell>
          <table:table-cell table:number-columns-repeated="2" table:style-name="ce15"/>
          <table:table-cell office:value-type="string" table:style-name="ce16">
            <text:p>劉墉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14-10-01T00:00:00" table:style-name="ce23">
            <text:p>2014/10/1</text:p>
          </table:table-cell>
          <table:table-cell office:value-type="float" office:value="9789571353470" table:style-name="ce19">
            <text:p>978957135347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在世界地圖上找到自己</text:p>
          </table:table-cell>
          <table:table-cell table:number-columns-repeated="2" table:style-name="ce15"/>
          <table:table-cell office:value-type="string" table:style-name="ce16">
            <text:p>嚴長壽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date" office:date-value="2017-01-16T00:00:00" table:style-name="ce23">
            <text:p>2017/1/16</text:p>
          </table:table-cell>
          <table:table-cell office:value-type="float" office:value="9789864791347" table:style-name="ce19">
            <text:p>9789864791347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艾爾摩莎的瑪利亞</text:p>
          </table:table-cell>
          <table:table-cell table:number-columns-repeated="2" table:style-name="ce15"/>
          <table:table-cell office:value-type="string" table:style-name="ce16">
            <text:p>曹銘宗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1-09-28T00:00:00" table:style-name="ce23">
            <text:p>2021/9/28</text:p>
          </table:table-cell>
          <table:table-cell office:value-type="float" office:value="9789571393100" table:style-name="ce19">
            <text:p>9789571393100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博物館與它的產地</text:p>
          </table:table-cell>
          <table:table-cell table:number-columns-repeated="2" table:style-name="ce15"/>
          <table:table-cell office:value-type="string" table:style-name="ce16">
            <text:p>郭怡汝</text:p>
          </table:table-cell>
          <table:table-cell table:style-name="ce16"/>
          <table:table-cell office:value-type="string" table:style-name="ce16">
            <text:p>Arwen Huang</text:p>
          </table:table-cell>
          <table:table-cell office:value-type="string" table:style-name="ce17">
            <text:p>親子天下</text:p>
          </table:table-cell>
          <table:table-cell office:value-type="date" office:date-value="2022-04-28T00:00:00" table:style-name="ce23">
            <text:p>2022/4/28</text:p>
          </table:table-cell>
          <table:table-cell office:value-type="float" office:value="9786263052031" table:style-name="ce19">
            <text:p>9786263052031<text:s/></text:p>
          </table:table-cell>
          <table:table-cell office:value-type="string" table:style-name="ce21">
            <text:p>藝術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4">
          <table:table-cell table:style-name="ce13"/>
          <table:table-cell office:value-type="string" table:style-name="ce32">
            <text:p>GOOD！古的工藝有智慧：古人也愛玩STEAM！ 25種解決生活難題的巧發明</text:p>
          </table:table-cell>
          <table:table-cell table:number-columns-repeated="2" table:style-name="ce15"/>
          <table:table-cell office:value-type="string" table:style-name="ce16">
            <text:p>王派仁</text:p>
          </table:table-cell>
          <table:table-cell table:style-name="ce16"/>
          <table:table-cell office:value-type="string" table:style-name="ce16">
            <text:p>阿喵</text:p>
          </table:table-cell>
          <table:table-cell office:value-type="string" table:style-name="ce17">
            <text:p>國語日報</text:p>
          </table:table-cell>
          <table:table-cell office:value-type="date" office:date-value="2022-01-14T00:00:00" table:style-name="ce23">
            <text:p>2022/1/14</text:p>
          </table:table-cell>
          <table:table-cell office:value-type="float" office:value="9789577518873" table:style-name="ce19">
            <text:p>9789577518873<text:s/></text:p>
          </table:table-cell>
          <table:table-cell office:value-type="string" table:style-name="ce21">
            <text:p>科技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很冷很冷的冷知識：包山包海，有趣有料，不爆冷門，不潑冷水，電擊你僵化的心智</text:p>
          </table:table-cell>
          <table:table-cell table:number-columns-repeated="2" table:style-name="ce15"/>
          <table:table-cell office:value-type="string" table:style-name="ce16">
            <text:p>黃蓉</text:p>
          </table:table-cell>
          <table:table-cell table:number-columns-repeated="2" table:style-name="ce16"/>
          <table:table-cell office:value-type="string" table:style-name="ce17">
            <text:p>海英文化</text:p>
          </table:table-cell>
          <table:table-cell office:value-type="date" office:date-value="2022-06-30T00:00:00" table:style-name="ce23">
            <text:p>2022/6/30</text:p>
          </table:table-cell>
          <table:table-cell office:value-type="float" office:value="9789863924586" table:style-name="ce19">
            <text:p>9789863924586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都是李雅莉：「約會暴力」──誰都可能受害，卻誰也不敢說</text:p>
          </table:table-cell>
          <table:table-cell table:number-columns-repeated="2" table:style-name="ce15"/>
          <table:table-cell office:value-type="string" table:style-name="ce16">
            <text:p>李雅莉</text:p>
          </table:table-cell>
          <table:table-cell office:value-type="string" table:style-name="ce16">
            <text:p>林芳如</text:p>
          </table:table-cell>
          <table:table-cell table:style-name="ce16"/>
          <table:table-cell office:value-type="string" table:style-name="ce17">
            <text:p>寶瓶文化</text:p>
          </table:table-cell>
          <table:table-cell office:value-type="date" office:date-value="2020-05-06T00:00:00" table:style-name="ce23">
            <text:p>2020/5/6</text:p>
          </table:table-cell>
          <table:table-cell office:value-type="float" office:value="9789864061907" table:style-name="ce19">
            <text:p>9789864061907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不知道的都叫樹</text:p>
          </table:table-cell>
          <table:table-cell table:number-columns-repeated="2" table:style-name="ce15"/>
          <table:table-cell office:value-type="string" table:style-name="ce16">
            <text:p>古碧玲</text:p>
          </table:table-cell>
          <table:table-cell table:number-columns-repeated="2" table:style-name="ce16"/>
          <table:table-cell office:value-type="string" table:style-name="ce17">
            <text:p>大塊文化</text:p>
          </table:table-cell>
          <table:table-cell office:value-type="date" office:date-value="2022-05-31T00:00:00" table:style-name="ce23">
            <text:p>2022/5/31</text:p>
          </table:table-cell>
          <table:table-cell office:value-type="float" office:value="9786267118498" table:style-name="ce19">
            <text:p>978626711849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SDGs：我們想要的未來【2022增訂版】：17項永續發展目標＆國際實踐範例</text:p>
          </table:table-cell>
          <table:table-cell table:number-columns-repeated="2" table:style-name="ce15"/>
          <table:table-cell office:value-type="string" table:style-name="ce16">
            <text:p>蟹江憲史, 一般社團法人 Think the Earth</text:p>
          </table:table-cell>
          <table:table-cell office:value-type="string" table:style-name="ce16">
            <text:p>沈盈盈</text:p>
          </table:table-cell>
          <table:table-cell table:style-name="ce16"/>
          <table:table-cell office:value-type="string" table:style-name="ce17">
            <text:p>幸福綠光</text:p>
          </table:table-cell>
          <table:table-cell office:value-type="date" office:date-value="2022-04-22T00:00:00" table:style-name="ce23">
            <text:p>2022/4/22</text:p>
          </table:table-cell>
          <table:table-cell office:value-type="float" office:value="9789869113274" table:style-name="ce19">
            <text:p>9789869113274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螞蟻的生存哲學</text:p>
          </table:table-cell>
          <table:table-cell table:number-columns-repeated="2" table:style-name="ce15"/>
          <table:table-cell office:value-type="string" table:style-name="ce16">
            <text:p>江樂興</text:p>
          </table:table-cell>
          <table:table-cell table:number-columns-repeated="2" table:style-name="ce16"/>
          <table:table-cell office:value-type="string" table:style-name="ce17">
            <text:p>大智文化</text:p>
          </table:table-cell>
          <table:table-cell office:value-type="date" office:date-value="2012-06-20T00:00:00" table:style-name="ce23">
            <text:p>2012/6/20</text:p>
          </table:table-cell>
          <table:table-cell office:value-type="float" office:value="9789866129414" table:style-name="ce19">
            <text:p>9789866129414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地震100問：最強圖解X超酷實驗 破解一百個不可思議的地科祕密</text:p>
          </table:table-cell>
          <table:table-cell table:number-columns-repeated="2" table:style-name="ce15"/>
          <table:table-cell office:value-type="string" table:style-name="ce16">
            <text:p>潘昌志</text:p>
          </table:table-cell>
          <table:table-cell table:style-name="ce16"/>
          <table:table-cell office:value-type="string" table:style-name="ce16">
            <text:p>陳彥伶</text:p>
          </table:table-cell>
          <table:table-cell office:value-type="string" table:style-name="ce17">
            <text:p>親子天下</text:p>
          </table:table-cell>
          <table:table-cell office:value-type="date" office:date-value="2020-04-30T00:00:00" table:style-name="ce23">
            <text:p>2020/4/30</text:p>
          </table:table-cell>
          <table:table-cell office:value-type="float" office:value="9789575035723" table:style-name="ce19">
            <text:p>9789575035723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SDGs系列講堂 跨越國境的塑膠與環境問題：為下一代打造去塑化地球我們需要做的事！</text:p>
          </table:table-cell>
          <table:table-cell table:number-columns-repeated="2" table:style-name="ce15"/>
          <table:table-cell office:value-type="string" table:style-name="ce16">
            <text:p>InfoVisual研究所</text:p>
          </table:table-cell>
          <table:table-cell office:value-type="string" table:style-name="ce16">
            <text:p>陳識中</text:p>
          </table:table-cell>
          <table:table-cell table:style-name="ce16"/>
          <table:table-cell office:value-type="string" table:style-name="ce17">
            <text:p>台灣東販</text:p>
          </table:table-cell>
          <table:table-cell office:value-type="date" office:date-value="2022-04-27T00:00:00" table:style-name="ce23">
            <text:p>2022/4/27</text:p>
          </table:table-cell>
          <table:table-cell office:value-type="float" office:value="9786263292161" table:style-name="ce19">
            <text:p>978626329216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SDGs系列講堂 全球氣候變遷：從氣候異常到永續發展目標，謀求未來世代的出路<text:s/></text:p>
          </table:table-cell>
          <table:table-cell table:number-columns-repeated="2" table:style-name="ce15"/>
          <table:table-cell office:value-type="string" table:style-name="ce16">
            <text:p>InfoVisual研究所</text:p>
          </table:table-cell>
          <table:table-cell office:value-type="string" table:style-name="ce16">
            <text:p>童小芳</text:p>
          </table:table-cell>
          <table:table-cell table:style-name="ce16"/>
          <table:table-cell office:value-type="string" table:style-name="ce17">
            <text:p>台灣東販</text:p>
          </table:table-cell>
          <table:table-cell office:value-type="date" office:date-value="2022-02-24T00:00:00" table:style-name="ce23">
            <text:p>2022/2/24</text:p>
          </table:table-cell>
          <table:table-cell office:value-type="float" office:value="9786263291164" table:style-name="ce19">
            <text:p>9786263291164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SDGs系列講堂 零廢棄社會：告別用過即丟的生活方式，邁向循環經濟時代</text:p>
          </table:table-cell>
          <table:table-cell table:number-columns-repeated="2" table:style-name="ce15"/>
          <table:table-cell office:value-type="string" table:style-name="ce16">
            <text:p>InfoVisual研究所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date" office:date-value="2022-08-29T00:00:00" table:style-name="ce23">
            <text:p>2022/8/29</text:p>
          </table:table-cell>
          <table:table-cell office:value-type="float" office:value="9786263294226" table:style-name="ce19">
            <text:p>978626329422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藝術的故事：世界最偉大的繪畫和雕刻</text:p>
          </table:table-cell>
          <table:table-cell table:number-columns-repeated="2" table:style-name="ce15"/>
          <table:table-cell office:value-type="string" table:style-name="ce16">
            <text:p>海瑟‧亞歷山大</text:p>
          </table:table-cell>
          <table:table-cell office:value-type="string" table:style-name="ce16">
            <text:p>周靈芝</text:p>
          </table:table-cell>
          <table:table-cell table:style-name="ce16"/>
          <table:table-cell office:value-type="string" table:style-name="ce17">
            <text:p>小典藏出版</text:p>
          </table:table-cell>
          <table:table-cell office:value-type="date" office:date-value="2015-06-25T00:00:00" table:style-name="ce23">
            <text:p>2015/6/25</text:p>
          </table:table-cell>
          <table:table-cell office:value-type="float" office:value="9789866049873" table:style-name="ce19">
            <text:p>9789866049873<text:s/></text:p>
          </table:table-cell>
          <table:table-cell office:value-type="string" table:style-name="ce21">
            <text:p>藝術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前男友的遺書</text:p>
          </table:table-cell>
          <table:table-cell table:number-columns-repeated="2" table:style-name="ce15"/>
          <table:table-cell office:value-type="string" table:style-name="ce16">
            <text:p>新川帆立</text:p>
          </table:table-cell>
          <table:table-cell office:value-type="string" table:style-name="ce16">
            <text:p>詹慕如</text:p>
          </table:table-cell>
          <table:table-cell table:style-name="ce16"/>
          <table:table-cell office:value-type="string" table:style-name="ce17">
            <text:p>春天出版社</text:p>
          </table:table-cell>
          <table:table-cell office:value-type="date" office:date-value="2021-12-08T00:00:00" table:style-name="ce27">
            <text:p>2021/12</text:p>
          </table:table-cell>
          <table:table-cell office:value-type="float" office:value="9789577414731" table:style-name="ce28">
            <text:p>9789577414731</text:p>
          </table:table-cell>
          <table:table-cell office:value-type="string" table:style-name="ce21">
            <text:p>人文社科、 法律/人權議題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鵝與蝙蝠</text:p>
          </table:table-cell>
          <table:table-cell table:number-columns-repeated="2" table:style-name="ce15"/>
          <table:table-cell office:value-type="string" table:style-name="ce16">
            <text:p>東野圭吾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22-01-24T00:00:00" table:style-name="ce27">
            <text:p>2022/1</text:p>
          </table:table-cell>
          <table:table-cell office:value-type="float" office:value="9789573338413" table:style-name="ce28">
            <text:p>9789573338413</text:p>
          </table:table-cell>
          <table:table-cell office:value-type="string" table:style-name="ce21">
            <text:p>人文社科、 法律、 訴訟知識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讓感受自由</text:p>
          </table:table-cell>
          <table:table-cell table:number-columns-repeated="2" table:style-name="ce15"/>
          <table:table-cell office:value-type="string" table:style-name="ce16">
            <text:p>馬克．布雷克特</text:p>
          </table:table-cell>
          <table:table-cell office:value-type="string" table:style-name="ce16">
            <text:p>朱靜女</text:p>
          </table:table-cell>
          <table:table-cell table:style-name="ce16"/>
          <table:table-cell office:value-type="string" table:style-name="ce17">
            <text:p>天下</text:p>
          </table:table-cell>
          <table:table-cell office:value-type="date" office:date-value="2022-08-31T00:00:00" table:style-name="ce27">
            <text:p>2022/8</text:p>
          </table:table-cell>
          <table:table-cell office:value-type="float" office:value="9789863988038" table:style-name="ce28">
            <text:p>9789863988038</text:p>
          </table:table-cell>
          <table:table-cell office:value-type="string" table:style-name="ce21">
            <text:p>教育、心理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走進布農的山</text:p>
          </table:table-cell>
          <table:table-cell table:number-columns-repeated="2" table:style-name="ce15"/>
          <table:table-cell office:value-type="string" table:style-name="ce16">
            <text:p>郭彥仁</text:p>
          </table:table-cell>
          <table:table-cell table:number-columns-repeated="2" table:style-name="ce16"/>
          <table:table-cell office:value-type="string" table:style-name="ce17">
            <text:p>大家</text:p>
          </table:table-cell>
          <table:table-cell office:value-type="date" office:date-value="2022-04-05T00:00:00" table:style-name="ce27">
            <text:p>2022/4</text:p>
          </table:table-cell>
          <table:table-cell office:value-type="float" office:value="9789865562540" table:style-name="ce28">
            <text:p>9789865562540</text:p>
          </table:table-cell>
          <table:table-cell office:value-type="string" table:style-name="ce21">
            <text:p>自然、哲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戰鬥吧！成語：歡迎登入厭世國文伺服器</text:p>
          </table:table-cell>
          <table:table-cell table:number-columns-repeated="2" table:style-name="ce15"/>
          <table:table-cell office:value-type="string" table:style-name="ce16">
            <text:p>厭世國文老師<text:s/>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22-01-26T00:00:00" table:style-name="ce27">
            <text:p>2022/1</text:p>
          </table:table-cell>
          <table:table-cell office:value-type="float" office:value="9789576587252" table:style-name="ce28">
            <text:p>9789576587252</text:p>
          </table:table-cell>
          <table:table-cell office:value-type="string" table:style-name="ce21">
            <text:p>文學、名人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苦苓開課，原來國文超好玩</text:p>
          </table:table-cell>
          <table:table-cell table:number-columns-repeated="2" table:style-name="ce15"/>
          <table:table-cell office:value-type="string" table:style-name="ce16">
            <text:p>苦苓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0-07-01T00:00:00" table:style-name="ce27">
            <text:p>2020/7</text:p>
          </table:table-cell>
          <table:table-cell office:value-type="float" office:value="9789571382517" table:style-name="ce28">
            <text:p>9789571382517</text:p>
          </table:table-cell>
          <table:table-cell office:value-type="string" table:style-name="ce21">
            <text:p>文學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不能只有我看到！臺灣史上的小人物大有事</text:p>
          </table:table-cell>
          <table:table-cell table:number-columns-repeated="2" table:style-name="ce15"/>
          <table:table-cell office:value-type="string" table:style-name="ce16">
            <text:p>故事StoryStudio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21-06-01T00:00:00" table:style-name="ce27">
            <text:p>2021/6</text:p>
          </table:table-cell>
          <table:table-cell office:value-type="float" office:value="9789861337685" table:style-name="ce28">
            <text:p>9789861337685</text:p>
          </table:table-cell>
          <table:table-cell office:value-type="string" table:style-name="ce21">
            <text:p>文學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尋食記：鞭神老師的超時空台灣美食</text:p>
          </table:table-cell>
          <table:table-cell table:number-columns-repeated="2" table:style-name="ce15"/>
          <table:table-cell office:value-type="string" table:style-name="ce16">
            <text:p>鞭神老師（李廼澔）<text:s/>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date" office:date-value="2021-10-27T00:00:00" table:style-name="ce27">
            <text:p>2021/10</text:p>
          </table:table-cell>
          <table:table-cell office:value-type="float" office:value="9789573293385" table:style-name="ce28">
            <text:p>9789573293385</text:p>
          </table:table-cell>
          <table:table-cell office:value-type="string" table:style-name="ce21">
            <text:p>歷史、文化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朕來了！皇帝尬聊室：坐過龍椅的都來_宇宙第一群</text:p>
          </table:table-cell>
          <table:table-cell table:number-columns-repeated="2" table:style-name="ce15"/>
          <table:table-cell office:value-type="string" table:style-name="ce16">
            <text:p>趣哥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date" office:date-value="2022-01-25T00:00:00" table:style-name="ce27">
            <text:p>2022/1</text:p>
          </table:table-cell>
          <table:table-cell office:value-type="float" office:value="9789863846277" table:style-name="ce28">
            <text:p>9789863846277</text:p>
          </table:table-cell>
          <table:table-cell office:value-type="string" table:style-name="ce21">
            <text:p>歷史、文化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古人原來很會過日子：從衣食住行到婚戀職場，古人自有好辦法！</text:p>
          </table:table-cell>
          <table:table-cell table:number-columns-repeated="2" table:style-name="ce15"/>
          <table:table-cell office:value-type="string" table:style-name="ce16">
            <text:p>王磊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date" office:date-value="2022-01-24T00:00:00" table:style-name="ce27">
            <text:p>2022/1</text:p>
          </table:table-cell>
          <table:table-cell office:value-type="float" office:value="9786263101586" table:style-name="ce28">
            <text:p>9786263101586</text:p>
          </table:table-cell>
          <table:table-cell office:value-type="string" table:style-name="ce21">
            <text:p>歷史、文化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有趣到睡不著的天文學：黑洞的真面目是什麼？</text:p>
          </table:table-cell>
          <table:table-cell table:number-columns-repeated="2" table:style-name="ce15"/>
          <table:table-cell office:value-type="string" table:style-name="ce16">
            <text:p>縣秀彥</text:p>
          </table:table-cell>
          <table:table-cell office:value-type="string" table:style-name="ce16">
            <text:p>鄭曉蘭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1-03-24T00:00:00" table:style-name="ce23">
            <text:p>2021/3/24</text:p>
          </table:table-cell>
          <table:table-cell office:value-type="float" office:value="9789869953283" table:style-name="ce28">
            <text:p>9789869953283</text:p>
          </table:table-cell>
          <table:table-cell office:value-type="string" table:style-name="ce21">
            <text:p>自然科學、天文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有趣到睡不著的自然科學：沒有芯的蠟燭也能燒？</text:p>
          </table:table-cell>
          <table:table-cell table:number-columns-repeated="2" table:style-name="ce15"/>
          <table:table-cell office:value-type="string" table:style-name="ce16">
            <text:p>左卷健男<text:s/></text:p>
          </table:table-cell>
          <table:table-cell office:value-type="string" table:style-name="ce16">
            <text:p>陳朕疆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0-09-02T00:00:00" table:style-name="ce27">
            <text:p>2020/9</text:p>
          </table:table-cell>
          <table:table-cell office:value-type="float" office:value="9789869901680" table:style-name="ce28">
            <text:p>9789869901680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如何避免下一場大流行病</text:p>
          </table:table-cell>
          <table:table-cell table:number-columns-repeated="2" table:style-name="ce15"/>
          <table:table-cell office:value-type="string" table:style-name="ce16">
            <text:p>比爾．蓋茲 </text:p>
          </table:table-cell>
          <table:table-cell office:value-type="string" table:style-name="ce16">
            <text:p>鄭方逸、張靖之</text:p>
          </table:table-cell>
          <table:table-cell table:style-name="ce16"/>
          <table:table-cell office:value-type="string" table:style-name="ce17">
            <text:p>天下</text:p>
          </table:table-cell>
          <table:table-cell office:value-type="date" office:date-value="2022-06-29T00:00:00" table:style-name="ce27">
            <text:p>2022/6</text:p>
          </table:table-cell>
          <table:table-cell office:value-type="float" office:value="9789863987635" table:style-name="ce28">
            <text:p>9789863987635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有趣到睡不著的植物學：花朵占卜有必勝法？</text:p>
          </table:table-cell>
          <table:table-cell table:number-columns-repeated="2" table:style-name="ce15"/>
          <table:table-cell office:value-type="string" table:style-name="ce16">
            <text:p>稻垣榮洋 </text:p>
          </table:table-cell>
          <table:table-cell office:value-type="string" table:style-name="ce16">
            <text:p>游韻馨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0-11-11T00:00:00" table:style-name="ce27">
            <text:p>2020/11</text:p>
          </table:table-cell>
          <table:table-cell office:value-type="float" office:value="9789869953207" table:style-name="ce28">
            <text:p>9789869953207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有趣到睡不著的地球科學：變成化石沒那麼簡單？</text:p>
          </table:table-cell>
          <table:table-cell table:number-columns-repeated="2" table:style-name="ce15"/>
          <table:table-cell office:value-type="string" table:style-name="ce16">
            <text:p>左卷健男<text:s/></text:p>
          </table:table-cell>
          <table:table-cell office:value-type="string" table:style-name="ce16">
            <text:p>陳朕疆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1-07-14T00:00:00" table:style-name="ce27">
            <text:p>2021/7</text:p>
          </table:table-cell>
          <table:table-cell office:value-type="float" office:value="9789860633931" table:style-name="ce28">
            <text:p>9789860633931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公民不盲從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date" office:date-value="2022-06-30T00:00:00" table:style-name="ce27">
            <text:p>2022/6</text:p>
          </table:table-cell>
          <table:table-cell office:value-type="float" office:value="9786263102422" table:style-name="ce29">
            <text:p>9786263102422<text:s/></text:p>
          </table:table-cell>
          <table:table-cell office:value-type="string" table:style-name="ce21">
            <text:p>人文社科、 政治、 民主/人權議題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法律歸法律？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5-31T00:00:00" table:style-name="ce27">
            <text:p>2022/5</text:p>
          </table:table-cell>
          <table:table-cell office:value-type="float" office:value="9786263353428" table:style-name="ce29">
            <text:p>9786263353428<text:s/></text:p>
          </table:table-cell>
          <table:table-cell office:value-type="string" table:style-name="ce21">
            <text:p>人文社科、 法律、 訴訟知識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上法院這檔事</text:p>
          </table:table-cell>
          <table:table-cell table:number-columns-repeated="2" table:style-name="ce15"/>
          <table:table-cell office:value-type="string" table:style-name="ce16">
            <text:p>吳俊達, P律師</text:p>
          </table:table-cell>
          <table:table-cell table:number-columns-repeated="2" table:style-name="ce16"/>
          <table:table-cell office:value-type="string" table:style-name="ce17">
            <text:p>新保成</text:p>
          </table:table-cell>
          <table:table-cell office:value-type="date" office:date-value="2019-08-01T00:00:00" table:style-name="ce27">
            <text:p>2019/8</text:p>
          </table:table-cell>
          <table:table-cell office:value-type="float" office:value="9789869797931" table:style-name="ce29">
            <text:p>978986979793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寫給公民的40堂思辨課</text:p>
          </table:table-cell>
          <table:table-cell table:number-columns-repeated="2" table:style-name="ce15"/>
          <table:table-cell office:value-type="string" table:style-name="ce16">
            <text:p>公民不下課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date" office:date-value="2022-02-07T00:00:00" table:style-name="ce27">
            <text:p>2022/2</text:p>
          </table:table-cell>
          <table:table-cell office:value-type="float" office:value="9789865596583" table:style-name="ce29">
            <text:p>9789865596583<text:s/></text:p>
          </table:table-cell>
          <table:table-cell office:value-type="string" table:style-name="ce21">
            <text:p>人文社科、 哲學、 邏輯/思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真希望老師這樣教經濟</text:p>
          </table:table-cell>
          <table:table-cell table:number-columns-repeated="2" table:style-name="ce15"/>
          <table:table-cell office:value-type="string" table:style-name="ce16">
            <text:p>飯田泰之</text:p>
          </table:table-cell>
          <table:table-cell office:value-type="string" table:style-name="ce16">
            <text:p>劉宗德</text:p>
          </table:table-cell>
          <table:table-cell table:style-name="ce16"/>
          <table:table-cell office:value-type="string" table:style-name="ce17">
            <text:p>大是文化有限公司</text:p>
          </table:table-cell>
          <table:table-cell office:value-type="date" office:date-value="2012-05-31T00:00:00" table:style-name="ce27">
            <text:p>2012/5</text:p>
          </table:table-cell>
          <table:table-cell office:value-type="float" office:value="9789866037351" table:style-name="ce29">
            <text:p>9789866037351<text:s/></text:p>
          </table:table-cell>
          <table:table-cell office:value-type="string" table:style-name="ce21">
            <text:p>社會經濟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不敗學習力：學霸都在用的10大聰明讀書法</text:p>
          </table:table-cell>
          <table:table-cell table:number-columns-repeated="2" table:style-name="ce15"/>
          <table:table-cell office:value-type="string" table:style-name="ce16">
            <text:p>劉軒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2-02-07T00:00:00" table:style-name="ce27">
            <text:p>2022/2</text:p>
          </table:table-cell>
          <table:table-cell office:value-type="float" office:value="9789865254049" table:style-name="ce29">
            <text:p>9789865254049<text:s/></text:p>
          </table:table-cell>
          <table:table-cell office:value-type="string" table:style-name="ce21">
            <text:p>教育、心理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連卡內基也佩服的7堂超溫暖說話課</text:p>
          </table:table-cell>
          <table:table-cell table:number-columns-repeated="2" table:style-name="ce15"/>
          <table:table-cell office:value-type="string" table:style-name="ce16">
            <text:p>山崎拓巳</text:p>
          </table:table-cell>
          <table:table-cell office:value-type="string" table:style-name="ce16">
            <text:p>黃瓊仙</text:p>
          </table:table-cell>
          <table:table-cell table:style-name="ce16"/>
          <table:table-cell office:value-type="string" table:style-name="ce17">
            <text:p>大樂文化</text:p>
          </table:table-cell>
          <table:table-cell office:value-type="date" office:date-value="2018-03-01T00:00:00" table:style-name="ce27">
            <text:p>2018/3</text:p>
          </table:table-cell>
          <table:table-cell office:value-type="float" office:value="9789869593045" table:style-name="ce29">
            <text:p>9789869593045<text:s/></text:p>
          </table:table-cell>
          <table:table-cell office:value-type="string" table:style-name="ce21">
            <text:p><text:s/>哲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用故事教孩子邏輯思考力</text:p>
          </table:table-cell>
          <table:table-cell table:number-columns-repeated="2" table:style-name="ce15"/>
          <table:table-cell office:value-type="string" table:style-name="ce16">
            <text:p>冀劍制</text:p>
          </table:table-cell>
          <table:table-cell table:number-columns-repeated="2" table:style-name="ce16"/>
          <table:table-cell office:value-type="string" table:style-name="ce17">
            <text:p>漫遊者文化</text:p>
          </table:table-cell>
          <table:table-cell office:value-type="date" office:date-value="2018-04-01T00:00:00" table:style-name="ce27">
            <text:p>2018/4</text:p>
          </table:table-cell>
          <table:table-cell office:value-type="float" office:value="9789864892518" table:style-name="ce29">
            <text:p>9789864892518<text:s/></text:p>
          </table:table-cell>
          <table:table-cell office:value-type="string" table:style-name="ce21">
            <text:p>親子教養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看故事, 學寫作 1: 靈感篇</text:p>
          </table:table-cell>
          <table:table-cell table:number-columns-repeated="2" table:style-name="ce15"/>
          <table:table-cell office:value-type="string" table:style-name="ce16">
            <text:p>李崇建/ 張詩亞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1-06-02T00:00:00" table:style-name="ce27">
            <text:p>2021/6</text:p>
          </table:table-cell>
          <table:table-cell office:value-type="float" office:value="9789865251758" table:style-name="ce29">
            <text:p>9789865251758<text:s/></text:p>
          </table:table-cell>
          <table:table-cell office:value-type="string" table:style-name="ce21">
            <text:p>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起床後的黃金1小時</text:p>
          </table:table-cell>
          <table:table-cell table:number-columns-repeated="2" table:style-name="ce15"/>
          <table:table-cell office:value-type="string" table:style-name="ce16">
            <text:p>班傑明．史鮑, 麥可・桑德</text:p>
          </table:table-cell>
          <table:table-cell office:value-type="string" table:style-name="ce16">
            <text:p>郭庭瑄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date" office:date-value="2019-07-06T00:00:00" table:style-name="ce27">
            <text:p>2019/7</text:p>
          </table:table-cell>
          <table:table-cell office:value-type="float" office:value="9789862357613" table:style-name="ce29">
            <text:p>9789862357613<text:s/></text:p>
          </table:table-cell>
          <table:table-cell office:value-type="string" table:style-name="ce21">
            <text:p>心理、 人生規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刻意練習</text:p>
          </table:table-cell>
          <table:table-cell table:number-columns-repeated="2" table:style-name="ce15"/>
          <table:table-cell office:value-type="string" table:style-name="ce16">
            <text:p>安德斯‧艾瑞克森, 羅伯特‧普爾</text:p>
          </table:table-cell>
          <table:table-cell office:value-type="string" table:style-name="ce16">
            <text:p>陳繪茹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date" office:date-value="2017-06-01T00:00:00" table:style-name="ce23">
            <text:p>2017/6/1</text:p>
          </table:table-cell>
          <table:table-cell office:value-type="float" office:value="9789861754604" table:style-name="ce29">
            <text:p>9789861754604<text:s/></text:p>
          </table:table-cell>
          <table:table-cell office:value-type="string" table:style-name="ce21">
            <text:p>潛能開發、 職場工作術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墨菲定律：如果有可能出錯，那就一定會出錯！</text:p>
          </table:table-cell>
          <table:table-cell table:number-columns-repeated="2" table:style-name="ce15"/>
          <table:table-cell office:value-type="string" table:style-name="ce16">
            <text:p>張文成</text:p>
          </table:table-cell>
          <table:table-cell table:number-columns-repeated="2" table:style-name="ce16"/>
          <table:table-cell office:value-type="string" table:style-name="ce17">
            <text:p>幸福文化 </text:p>
          </table:table-cell>
          <table:table-cell office:value-type="date" office:date-value="2022-01-25T00:00:00" table:style-name="ce27">
            <text:p>2022/1</text:p>
          </table:table-cell>
          <table:table-cell office:value-type="float" office:value="9786267046050" table:style-name="ce29">
            <text:p>9786267046050<text:s/></text:p>
          </table:table-cell>
          <table:table-cell office:value-type="string" table:style-name="ce21">
            <text:p><text:s/>哲學、人生規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第九味</text:p>
          </table:table-cell>
          <table:table-cell table:number-columns-repeated="2" table:style-name="ce15"/>
          <table:table-cell office:value-type="string" table:style-name="ce16">
            <text:p>徐國能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date" office:date-value="2014-06-05T00:00:00" table:style-name="ce27">
            <text:p>2014/6</text:p>
          </table:table-cell>
          <table:table-cell office:value-type="float" office:value="9789570844115" table:style-name="ce29">
            <text:p>9789570844115<text:s/></text:p>
          </table:table-cell>
          <table:table-cell office:value-type="string" table:style-name="ce21">
            <text:p>飲食文化、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變形記</text:p>
          </table:table-cell>
          <table:table-cell table:number-columns-repeated="2" table:style-name="ce15"/>
          <table:table-cell office:value-type="string" table:style-name="ce16">
            <text:p>卡夫卡</text:p>
          </table:table-cell>
          <table:table-cell office:value-type="string" table:style-name="ce16">
            <text:p>姬健梅</text:p>
          </table:table-cell>
          <table:table-cell table:style-name="ce16"/>
          <table:table-cell office:value-type="string" table:style-name="ce17">
            <text:p>麥田<text:s/></text:p>
          </table:table-cell>
          <table:table-cell office:value-type="date" office:date-value="2010-11-01T00:00:00" table:style-name="ce27">
            <text:p>2010/11</text:p>
          </table:table-cell>
          <table:table-cell office:value-type="float" office:value="9789861203416" table:style-name="ce29">
            <text:p>9789861203416<text:s/></text:p>
          </table:table-cell>
          <table:table-cell office:value-type="string" table:style-name="ce21">
            <text:p>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傍晚五點十五分</text:p>
          </table:table-cell>
          <table:table-cell table:number-columns-repeated="2" table:style-name="ce15"/>
          <table:table-cell office:value-type="string" table:style-name="ce16">
            <text:p>夏夏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21">
            <text:p><text:s/>2022/4</text:p>
          </table:table-cell>
          <table:table-cell office:value-type="float" office:value="9789571381817" table:style-name="ce29">
            <text:p>9789571381817<text:s/></text:p>
          </table:table-cell>
          <table:table-cell office:value-type="string" table:style-name="ce21">
            <text:p>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52則非知不可的古典音樂概念</text:p>
          </table:table-cell>
          <table:table-cell table:number-columns-repeated="2" table:style-name="ce15"/>
          <table:table-cell office:value-type="string" table:style-name="ce16">
            <text:p>張詩欣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date" office:date-value="2018-01-01T00:00:00" table:style-name="ce27">
            <text:p>2018/1</text:p>
          </table:table-cell>
          <table:table-cell office:value-type="float" office:value="9789571194318" table:style-name="ce29">
            <text:p>9789571194318<text:s/></text:p>
          </table:table-cell>
          <table:table-cell office:value-type="string" table:style-name="ce21">
            <text:p>音樂、藝術設計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23.97的海洋哲思課</text:p>
          </table:table-cell>
          <table:table-cell table:number-columns-repeated="2" table:style-name="ce15"/>
          <table:table-cell office:value-type="string" table:style-name="ce16">
            <text:p>廖鴻基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21">
            <text:p><text:s/>2020/11</text:p>
          </table:table-cell>
          <table:table-cell office:value-type="float" office:value="9789864492060" table:style-name="ce29">
            <text:p>9789864492060<text:s/></text:p>
          </table:table-cell>
          <table:table-cell office:value-type="string" table:style-name="ce21">
            <text:p>文學、自然科學、地理、社會議題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藝術史的一千零一夜</text:p>
          </table:table-cell>
          <table:table-cell table:number-columns-repeated="2" table:style-name="ce15"/>
          <table:table-cell office:value-type="string" table:style-name="ce16">
            <text:p>麥可‧博德</text:p>
          </table:table-cell>
          <table:table-cell office:value-type="string" table:style-name="ce16">
            <text:p>蘇威任</text:p>
          </table:table-cell>
          <table:table-cell table:style-name="ce16"/>
          <table:table-cell office:value-type="string" table:style-name="ce17">
            <text:p>原點</text:p>
          </table:table-cell>
          <table:table-cell office:value-type="date" office:date-value="2018-08-01T00:00:00" table:style-name="ce27">
            <text:p>2018/8</text:p>
          </table:table-cell>
          <table:table-cell office:value-type="float" office:value="9789579072229" table:style-name="ce29">
            <text:p>9789579072229<text:s/></text:p>
          </table:table-cell>
          <table:table-cell office:value-type="string" table:style-name="ce21">
            <text:p>藝術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剛剛好的優雅</text:p>
          </table:table-cell>
          <table:table-cell table:number-columns-repeated="2" table:style-name="ce15"/>
          <table:table-cell office:value-type="string" table:style-name="ce16">
            <text:p>林志玲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21">
            <text:p><text:s/>2022/5</text:p>
          </table:table-cell>
          <table:table-cell office:value-type="float" office:value="9789573295310" table:style-name="ce29">
            <text:p>9789573295310<text:s/></text:p>
          </table:table-cell>
          <table:table-cell office:value-type="string" table:style-name="ce21">
            <text:p>心理勵志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翻過來看世界</text:p>
          </table:table-cell>
          <table:table-cell table:number-columns-repeated="2" table:style-name="ce15"/>
          <table:table-cell office:value-type="string" table:style-name="ce16">
            <text:p>黃士鈞（哈克）</text:p>
          </table:table-cell>
          <table:table-cell table:number-columns-repeated="2" table:style-name="ce16"/>
          <table:table-cell office:value-type="string" table:style-name="ce17">
            <text:p>張老師文化</text:p>
          </table:table-cell>
          <table:table-cell office:value-type="date" office:date-value="2018-05-01T00:00:00" table:style-name="ce27">
            <text:p>2018/5</text:p>
          </table:table-cell>
          <table:table-cell office:value-type="float" office:value="9789576939150" table:style-name="ce29">
            <text:p>9789576939150<text:s/></text:p>
          </table:table-cell>
          <table:table-cell office:value-type="string" table:style-name="ce21">
            <text:p>心理勵志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原來大腦可以這樣練：提升學習抗壓力，成功者的大腦運動訓練課程</text:p>
          </table:table-cell>
          <table:table-cell table:number-columns-repeated="2" table:style-name="ce15"/>
          <table:table-cell office:value-type="string" table:style-name="ce16">
            <text:p>洪聰敏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1-11-01T00:00:00" table:style-name="ce27">
            <text:p>2021/11</text:p>
          </table:table-cell>
          <table:table-cell office:value-type="float" office:value="9789571395845" table:style-name="ce29">
            <text:p>9789571395845<text:s/></text:p>
          </table:table-cell>
          <table:table-cell office:value-type="string" table:style-name="ce21">
            <text:p>自然科學、 大腦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不是教你詐1：一般日常處世</text:p>
          </table:table-cell>
          <table:table-cell table:number-columns-repeated="2" table:style-name="ce15"/>
          <table:table-cell office:value-type="string" table:style-name="ce16">
            <text:p>劉墉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08-08-01T00:00:00" table:style-name="ce27">
            <text:p>2008/8</text:p>
          </table:table-cell>
          <table:table-cell office:value-type="float" office:value="9789571348926" table:style-name="ce29">
            <text:p>9789571348926<text:s/></text:p>
          </table:table-cell>
          <table:table-cell office:value-type="string" table:style-name="ce21">
            <text:p>心理勵志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正向聚焦</text:p>
          </table:table-cell>
          <table:table-cell table:number-columns-repeated="2" table:style-name="ce15"/>
          <table:table-cell office:value-type="string" table:style-name="ce16">
            <text:p>陳志恆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20-07-30T00:00:00" table:style-name="ce23">
            <text:p>2020/7/30</text:p>
          </table:table-cell>
          <table:table-cell office:value-type="float" office:value="9789575036492" table:style-name="ce29">
            <text:p>9789575036492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說不出口的，更需要被聽懂</text:p>
          </table:table-cell>
          <table:table-cell table:number-columns-repeated="2" table:style-name="ce15"/>
          <table:table-cell office:value-type="string" table:style-name="ce16">
            <text:p>胡展誥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date" office:date-value="2021-10-27T00:00:00" table:style-name="ce23">
            <text:p>2021/10/27</text:p>
          </table:table-cell>
          <table:table-cell office:value-type="string" table:style-name="ce30">
            <text:p> 9789573293378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公民可以很有事</text:p>
          </table:table-cell>
          <table:table-cell table:number-columns-repeated="2" table:style-name="ce15"/>
          <table:table-cell office:value-type="string" table:style-name="ce16">
            <text:p>志祺七七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21-10-07T00:00:00" table:style-name="ce23">
            <text:p>2021/10/7</text:p>
          </table:table-cell>
          <table:table-cell office:value-type="float" office:value="9786263051034" table:style-name="ce29">
            <text:p>9786263051034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公主走進黑森林</text:p>
          </table:table-cell>
          <table:table-cell table:number-columns-repeated="2" table:style-name="ce15"/>
          <table:table-cell office:value-type="string" table:style-name="ce16">
            <text:p>呂旭亞</text:p>
          </table:table-cell>
          <table:table-cell table:number-columns-repeated="2" table:style-name="ce16"/>
          <table:table-cell office:value-type="string" table:style-name="ce17">
            <text:p>心靈工坊</text:p>
          </table:table-cell>
          <table:table-cell office:value-type="date" office:date-value="2017-10-03T00:00:00" table:style-name="ce23">
            <text:p>2017/10/3</text:p>
          </table:table-cell>
          <table:table-cell office:value-type="float" office:value="9789863571001" table:style-name="ce29">
            <text:p>9789863571001<text:s/></text:p>
          </table:table-cell>
          <table:table-cell office:value-type="string" table:style-name="ce21">
            <text:p>心理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小國也可以偉大 :我在奧地利生活學習的第一手觀察</text:p>
          </table:table-cell>
          <table:table-cell table:number-columns-repeated="2" table:style-name="ce15"/>
          <table:table-cell office:value-type="string" table:style-name="ce16">
            <text:p>楊佳恬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8-04-01T00:00:00" table:style-name="ce23">
            <text:p>2018/4/1</text:p>
          </table:table-cell>
          <table:table-cell office:value-type="float" office:value="9789861336497" table:style-name="ce29">
            <text:p>9789861336497<text:s/></text:p>
          </table:table-cell>
          <table:table-cell office:value-type="string" table:style-name="ce21">
            <text:p>人文社科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寄生上流：原著劇本+162幕分鏡圖電影套書</text:p>
          </table:table-cell>
          <table:table-cell table:number-columns-repeated="2" table:style-name="ce15"/>
          <table:table-cell office:value-type="string" table:style-name="ce16">
            <text:p>奉俊昊, 韓珍元</text:p>
          </table:table-cell>
          <table:table-cell office:value-type="string" table:style-name="ce16">
            <text:p>葛增娜</text:p>
          </table:table-cell>
          <table:table-cell table:style-name="ce16"/>
          <table:table-cell office:value-type="string" table:style-name="ce17">
            <text:p>寫樂文化</text:p>
          </table:table-cell>
          <table:table-cell office:value-type="date" office:date-value="2020-02-04T00:00:00" table:style-name="ce23">
            <text:p>2020/2/4</text:p>
          </table:table-cell>
          <table:table-cell office:value-type="float" office:value="9789869732673" table:style-name="ce29">
            <text:p>9789869732673<text:s/></text:p>
          </table:table-cell>
          <table:table-cell office:value-type="string" table:style-name="ce21">
            <text:p>藝術、傳播、人文社科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致富心態: 關於財富、貪婪與幸福的20堂理財課</text:p>
          </table:table-cell>
          <table:table-cell table:number-columns-repeated="2" table:style-name="ce15"/>
          <table:table-cell office:value-type="string" table:style-name="ce16">
            <text:p>摩根．豪瑟</text:p>
          </table:table-cell>
          <table:table-cell table:number-columns-repeated="2" table:style-name="ce16"/>
          <table:table-cell office:value-type="string" table:style-name="ce17">
            <text:p>遠見天下</text:p>
          </table:table-cell>
          <table:table-cell office:value-type="date" office:date-value="2021-01-27T00:00:00" table:style-name="ce23">
            <text:p>2021/1/27</text:p>
          </table:table-cell>
          <table:table-cell office:value-type="string" table:style-name="ce30">
            <text:p> 9789865250348</text:p>
          </table:table-cell>
          <table:table-cell office:value-type="string" table:style-name="ce21">
            <text:p>財經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你是誰，比你做什麼更重要</text:p>
          </table:table-cell>
          <table:table-cell table:number-columns-repeated="2" table:style-name="ce15"/>
          <table:table-cell office:value-type="string" table:style-name="ce16">
            <text:p>查爾斯‧韓第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date" office:date-value="2020-07-16T00:00:00" table:style-name="ce23">
            <text:p>2020/7/16</text:p>
          </table:table-cell>
          <table:table-cell office:value-type="float" office:value="9789865535216" table:style-name="ce29">
            <text:p>9789865535216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綠色精神</text:p>
          </table:table-cell>
          <table:table-cell table:number-columns-repeated="2" table:style-name="ce15"/>
          <table:table-cell office:value-type="string" table:style-name="ce16">
            <text:p>威廉．諾德豪斯</text:p>
          </table:table-cell>
          <table:table-cell office:value-type="string" table:style-name="ce16">
            <text:p>周宜芳</text:p>
          </table:table-cell>
          <table:table-cell table:style-name="ce16"/>
          <table:table-cell office:value-type="string" table:style-name="ce17">
            <text:p>八旗文化</text:p>
          </table:table-cell>
          <table:table-cell office:value-type="date" office:date-value="2022-07-06T00:00:00" table:style-name="ce23">
            <text:p>2022/7/6</text:p>
          </table:table-cell>
          <table:table-cell office:value-type="float" office:value="9789861775692" table:style-name="ce29">
            <text:p>978986177569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人類大宇宙：抬頭望向天空尋找答案的人們，以及隱藏在星空中的歷史</text:p>
          </table:table-cell>
          <table:table-cell table:number-columns-repeated="2" table:style-name="ce15"/>
          <table:table-cell office:value-type="string" table:style-name="ce16">
            <text:p>喬.馬錢特</text:p>
          </table:table-cell>
          <table:table-cell office:value-type="string" table:style-name="ce16">
            <text:p>徐立妍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date" office:date-value="2022-09-29T00:00:00" table:style-name="ce23">
            <text:p>2022/9/29</text:p>
          </table:table-cell>
          <table:table-cell office:value-type="float" office:value="9789573297741" table:style-name="ce29">
            <text:p>978957329774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野蠻室友</text:p>
          </table:table-cell>
          <table:table-cell table:number-columns-repeated="2" table:style-name="ce15"/>
          <table:table-cell office:value-type="string" table:style-name="ce16">
            <text:p>羅伯・唐恩</text:p>
          </table:table-cell>
          <table:table-cell office:value-type="string" table:style-name="ce16">
            <text:p>方慧詩, 饒益品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date" office:date-value="2020-10-08T00:00:00" table:style-name="ce23">
            <text:p>2020/10/8</text:p>
          </table:table-cell>
          <table:table-cell office:value-type="float" office:value="9789864778997" table:style-name="ce29">
            <text:p>9789864778997<text:s/></text:p>
          </table:table-cell>
          <table:table-cell office:value-type="string" table:style-name="ce21">
            <text:p>自然、生物多樣性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沒有媽媽的超市</text:p>
          </table:table-cell>
          <table:table-cell table:number-columns-repeated="2" table:style-name="ce15"/>
          <table:table-cell office:value-type="string" table:style-name="ce16">
            <text:p>蜜雪兒．桑娜</text:p>
          </table:table-cell>
          <table:table-cell office:value-type="string" table:style-name="ce16">
            <text:p>韓絜光</text:p>
          </table:table-cell>
          <table:table-cell table:style-name="ce16"/>
          <table:table-cell office:value-type="string" table:style-name="ce17">
            <text:p>二十張出版</text:p>
          </table:table-cell>
          <table:table-cell office:value-type="date" office:date-value="2022-06-01T00:00:00" table:style-name="ce23">
            <text:p>2022/6/1</text:p>
          </table:table-cell>
          <table:table-cell office:value-type="float" office:value="9786269589333" table:style-name="ce29">
            <text:p>9786269589333<text:s/></text:p>
          </table:table-cell>
          <table:table-cell office:value-type="string" table:style-name="ce21">
            <text:p>人文社科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心，我的眼，看見台灣</text:p>
          </table:table-cell>
          <table:table-cell table:number-columns-repeated="2" table:style-name="ce15"/>
          <table:table-cell office:value-type="string" table:style-name="ce16">
            <text:p>齊柏林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3-10-24T00:00:00" table:style-name="ce23">
            <text:p>2013/10/24</text:p>
          </table:table-cell>
          <table:table-cell office:value-type="float" office:value="9789861334691" table:style-name="ce29">
            <text:p>9789861334691<text:s/></text:p>
          </table:table-cell>
          <table:table-cell office:value-type="string" table:style-name="ce21">
            <text:p>人文社科、環境保護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number-rows-repeated="10481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/>
    </number:dat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style:vertical-align="middle" fo:background-color="#FFFF00"/>
      <style:text-properties fo:color="#FF0000"/>
    </style:style>
    <style:style style:name="cf2" style:family="table-cell" style:data-style-name="N0">
      <style:table-cell-properties fo:background-color="#FFFF00"/>
      <style:text-properties fo:color="#FF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able-cell-properties style:vertical-align="middle" fo:background-color="transparent"/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cf3" style:family="table-cell">
      <style:table-cell-properties fo:background-color="#FFFF00"/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user</dc:creator>
    <meta:creation-date>2023-02-07T01:59:14Z</meta:creation-date>
    <dc:date>2023-07-06T05:32:12Z</dc:date>
    <meta:editing-cycles>2</meta:editing-cycles>
    <meta:editing-duration>PT1265S</meta:editing-duration>
  </office:meta>
</office:document-meta>
</file>