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1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上班地點意願</text:p>
            <text:p>(請勾選)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特教中心</text:p>
            <text:p>-永華辦公室</text:p>
            <text:p>(永福國小內)</text:p>
          </table:table-cell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 text:c="4"/>註1、預定需求數：特教資源中心-永華辦公室(永福國小內)，2名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Your User Name</meta:initial-creator>
    <dc:creator>user</dc:creator>
    <meta:creation-date>2015-06-18T01:21:33Z</meta:creation-date>
    <dc:date>2022-11-08T01:49:59Z</dc:date>
    <meta:print-date>2022-11-08T01:47:22Z</meta:print-date>
  </office:meta>
</office:document-meta>
</file>