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05in" text:min-label-width="0.5416in" text:list-level-position-and-space-mode="label-alignment">
          <style:list-level-label-alignment text:label-followed-by="listtab" fo:margin-left="0.722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15pt" style:font-size-asian="15pt" style:font-size-complex="15pt"/>
    </style:style>
    <style:style style:name="P3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5.5354in"/>
    </style:style>
    <style:style style:name="Table5" style:family="table">
      <style:table-properties style:width="6.2034in" fo:margin-left="0.3937in" table:align="left"/>
    </style:style>
    <style:style style:name="TableRow8" style:family="table-row">
      <style:table-row-properties style:min-row-height="0.1902in"/>
    </style:style>
    <style:style style:name="TableCell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7" style:family="table-row">
      <style:table-row-properties style:min-row-height="0.2027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" style:family="table-row">
      <style:table-row-properties style:min-row-height="0.196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8" style:family="table-row">
      <style:table-row-properties style:min-row-height="0.196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3" style:family="table-row">
      <style:table-row-properties style:min-row-height="0.2027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7" style:family="table-row">
      <style:table-row-properties style:min-row-height="0.1902in"/>
    </style:style>
    <style:style style:name="TableCell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style:snap-to-layout-grid="false" fo:margin-left="0.3937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4" style:parent-style-name="清單段落" style:family="paragraph">
      <style:paragraph-properties style:snap-to-layout-grid="false" fo:margin-left="0.3937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73" style:family="table-column">
      <style:table-column-properties style:column-width="0.3902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72" style:family="table">
      <style:table-properties style:width="6.0013in" fo:margin-left="0in" table:align="center"/>
    </style:style>
    <style:style style:name="TableRow78" style:family="table-row">
      <style:table-row-properties style:min-row-height="0.2166in" style:use-optimal-row-height="false"/>
    </style:style>
    <style:style style:name="TableCell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/>
      <style:text-properties style:font-name="標楷體" style:font-name-asian="標楷體"/>
    </style:style>
    <style:style style:name="P95" style:parent-style-name="清單段落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2166in" style:use-optimal-row-height="false"/>
    </style:style>
    <style:style style:name="P107" style:parent-style-name="清單段落" style:family="paragraph">
      <style:paragraph-properties fo:text-align="center"/>
      <style:text-properties style:font-name="標楷體" style:font-name-asian="標楷體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209in" style:use-optimal-row-height="false"/>
    </style:style>
    <style:style style:name="P117" style:parent-style-name="清單段落" style:family="paragraph">
      <style:paragraph-properties fo:text-align="center"/>
      <style:text-properties style:font-name="標楷體" style:font-name-asian="標楷體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09in" style:use-optimal-row-height="false"/>
    </style:style>
    <style:style style:name="P127" style:parent-style-name="清單段落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0.0034in" style:font-size-complex="9pt" fo:background-color="#FFFFFF"/>
    </style:style>
    <style:style style:name="TableRow139" style:family="table-row">
      <style:table-row-properties style:min-row-height="0.209in" style:use-optimal-row-height="false"/>
    </style:style>
    <style:style style:name="P140" style:parent-style-name="清單段落" style:family="paragraph">
      <style:paragraph-properties fo:text-align="center"/>
      <style:text-properties style:font-name="標楷體" style:font-name-asian="標楷體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letter-spacing="0.0034in" style:font-size-complex="9pt" fo:background-color="#FFFFFF"/>
    </style:style>
    <style:style style:name="TableRow150" style:family="table-row">
      <style:table-row-properties style:min-row-height="0.209in" style:use-optimal-row-height="false"/>
    </style:style>
    <style:style style:name="P151" style:parent-style-name="清單段落" style:family="paragraph">
      <style:paragraph-properties fo:text-align="center"/>
      <style:text-properties style:font-name="標楷體" style:font-name-asian="標楷體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letter-spacing="0.0034in" style:font-size-complex="9pt" fo:background-color="#FFFFFF"/>
    </style:style>
    <style:style style:name="TableRow161" style:family="table-row">
      <style:table-row-properties style:min-row-height="0.209in" style:use-optimal-row-height="false"/>
    </style:style>
    <style:style style:name="TableCell1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letter-spacing="0.0034in" fo:font-size="14pt" style:font-size-asian="14pt" style:font-size-complex="9pt" fo:background-color="#FFFFFF"/>
    </style:style>
    <style:style style:name="P165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75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76" style:parent-style-name="清單段落" style:family="paragraph">
      <style:paragraph-properties style:snap-to-layout-grid="false" fo:margin-left="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81" style:parent-style-name="清單段落" style:list-style-name="LFO10" style:family="paragraph">
      <style:paragraph-properties style:snap-to-layout-grid="false"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清單段落" style:list-style-name="LFO10" style:family="paragraph">
      <style:paragraph-properties style:snap-to-layout-grid="false"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margin-left="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91" style:parent-style-name="超連結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93" style:parent-style-name="內文" style:family="paragraph">
      <style:paragraph-properties style:snap-to-layout-grid="false" fo:margin-left="0.3937in">
        <style:tab-stops/>
      </style:paragraph-properties>
    </style:style>
    <style:style style:name="T194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96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4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清單段落" style:list-style-name="LFO9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LFO9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ableColumn214" style:family="table-column">
      <style:table-column-properties style:column-width="2.7493in" style:use-optimal-column-width="false"/>
    </style:style>
    <style:style style:name="TableColumn215" style:family="table-column">
      <style:table-column-properties style:column-width="3.5076in" style:use-optimal-column-width="false"/>
    </style:style>
    <style:style style:name="Table213" style:family="table">
      <style:table-properties style:width="6.2569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內文" style:family="paragraph">
      <style:paragraph-properties fo:border="0in solid #FFFFFF" fo:padding="0.4305in" style:shadow="#000000 0in 0in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內文" style:family="paragraph">
      <style:paragraph-properties fo:border="0in solid #FFFFFF" fo:padding="0.4305in" style:shadow="#000000 0in 0in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內文" style:family="paragraph">
      <style:paragraph-properties fo:border="0in solid #FFFFFF" fo:padding="0.4305in" style:shadow="#000000 0in 0in"/>
    </style:style>
    <style:style style:name="T226" style:parent-style-name="預設段落字型" style:family="text">
      <style:text-properties style:font-name="標楷體" style:font-name-asian="標楷體" style:font-name-complex="Arial Unicode MS"/>
    </style:style>
    <style:style style:name="P227" style:parent-style-name="內文" style:family="paragraph">
      <style:paragraph-properties fo:border="0in solid #FFFFFF" fo:padding="0.4305in" style:shadow="#000000 0in 0in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內文" style:family="paragraph">
      <style:paragraph-properties fo:border="0in solid #FFFFFF" fo:padding="0.4305in" style:shadow="#000000 0in 0in"/>
    </style:style>
    <style:style style:name="T231" style:parent-style-name="預設段落字型" style:family="text">
      <style:text-properties style:font-name="標楷體" style:font-name-asian="標楷體" style:font-name-complex="Arial Unicode MS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235" style:parent-style-name="預設段落字型" style:family="text">
      <style:text-properties style:font-name="標楷體" style:font-name-asian="標楷體" style:font-name-complex="Arial Unicode MS"/>
    </style:style>
    <style:style style:name="T236" style:parent-style-name="預設段落字型" style:family="text">
      <style:text-properties style:font-name="標楷體" style:font-name-asian="標楷體" style:font-name-complex="Arial Unicode MS"/>
    </style:style>
    <style:style style:name="T237" style:parent-style-name="預設段落字型" style:family="text">
      <style:text-properties style:font-name="標楷體" style:font-name-asian="標楷體" style:font-name-complex="Arial Unicode MS"/>
    </style:style>
    <style:style style:name="T238" style:parent-style-name="預設段落字型" style:family="text">
      <style:text-properties style:font-name="標楷體" style:font-name-asian="標楷體" style:font-name-complex="Arial Unicode MS"/>
    </style:style>
    <style:style style:name="P239" style:parent-style-name="內文" style:family="paragraph">
      <style:text-properties style:font-name="標楷體" style:font-name-asian="標楷體" style:font-name-complex="Arial Unicode MS"/>
    </style:style>
    <style:style style:name="T240" style:parent-style-name="預設段落字型" style:family="text">
      <style:text-properties style:font-name="標楷體" style:font-name-asian="標楷體" style:font-name-complex="Arial Unicode MS"/>
    </style:style>
    <style:style style:name="T241" style:parent-style-name="預設段落字型" style:family="text">
      <style:text-properties style:font-name="標楷體" style:font-name-asian="標楷體" style:font-name-complex="Arial Unicode M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border="0in solid #FFFFFF" fo:padding="0.4305in" style:shadow="#000000 0in 0in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border="0in solid #FFFFFF" fo:padding="0.4305in" style:shadow="#000000 0in 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內文" style:list-style-name="LFO12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P252" style:parent-style-name="內文" style:list-style-name="LFO12" style:family="paragraph">
      <style:text-properties style:font-name="Times New Roman" style:font-name-asian="標楷體" style:font-name-complex="Times New Roman"/>
    </style:style>
    <style:style style:name="P253" style:parent-style-name="內文" style:list-style-name="LFO12" style:family="paragraph"/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內文" style:family="paragraph">
      <style:paragraph-properties fo:border="0in solid #FFFFFF" fo:padding="0.4305in" style:shadow="#000000 0in 0in"/>
    </style:style>
    <style:style style:name="T258" style:parent-style-name="預設段落字型" style:family="text">
      <style:text-properties style:font-name="標楷體" style:font-name-asian="標楷體" style:font-name-complex="Arial Unicode MS"/>
    </style:style>
    <style:style style:name="P259" style:parent-style-name="內文" style:family="paragraph">
      <style:paragraph-properties fo:border="0in solid #FFFFFF" fo:padding="0.4305in" style:shadow="#000000 0in 0in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P2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mo"/>
    </style:style>
    <style:style style:name="P26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內文" style:family="paragraph">
      <style:paragraph-properties fo:border="0in solid #FFFFFF" fo:padding="0.4305in" style:shadow="#000000 0in 0in"/>
    </style:style>
    <style:style style:name="T272" style:parent-style-name="預設段落字型" style:family="text">
      <style:text-properties style:font-name="標楷體" style:font-name-asian="標楷體" style:font-name-complex="Arimo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fo:color="#0000FF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P2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mo"/>
    </style:style>
    <style:style style:name="P277" style:parent-style-name="內文" style:family="paragraph">
      <style:paragraph-properties fo:border="0in solid #FFFFFF" fo:padding="0.4305in" style:shadow="#000000 0in 0in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P279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281" style:parent-style-name="內文" style:family="paragraph">
      <style:paragraph-properties fo:border="0in solid #FFFFFF" fo:padding="0.4305in" style:shadow="#000000 0in 0in"/>
    </style:style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內文" style:family="paragraph">
      <style:paragraph-properties fo:border="0in solid #FFFFFF" fo:padding="0.4305in" style:shadow="#000000 0in 0in"/>
    </style:style>
    <style:style style:name="T301" style:parent-style-name="預設段落字型" style:family="text">
      <style:text-properties style:font-name="標楷體" style:font-name-asian="標楷體" style:font-name-complex="Arial Unicode MS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0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0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0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內文" style:family="paragraph">
      <style:paragraph-properties fo:border="0in solid #FFFFFF" fo:padding="0.4305in" style:shadow="#000000 0in 0in"/>
    </style:style>
    <style:style style:name="T310" style:parent-style-name="預設段落字型" style:family="text">
      <style:text-properties style:font-name="標楷體" style:font-name-asian="標楷體" style:font-name-complex="Arial Unicode MS"/>
    </style:style>
    <style:style style:name="P311" style:parent-style-name="內文" style:family="paragraph">
      <style:paragraph-properties fo:border="0in solid #FFFFFF" fo:padding="0.4305in" style:shadow="#000000 0in 0i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1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18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19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內文" style:family="paragraph">
      <style:paragraph-properties fo:border="0in solid #FFFFFF" fo:padding="0.4305in" style:shadow="#000000 0in 0in"/>
    </style:style>
    <style:style style:name="T323" style:parent-style-name="預設段落字型" style:family="text">
      <style:text-properties style:font-name="標楷體" style:font-name-asian="標楷體" style:font-name-complex="Arial Unicode MS"/>
    </style:style>
    <style:style style:name="P324" style:parent-style-name="內文" style:family="paragraph">
      <style:paragraph-properties fo:border="0in solid #FFFFFF" fo:padding="0.4305in" style:shadow="#000000 0in 0i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28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29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30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31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32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110學年度下學期創發中心教師增能必修課程實施計畫</text:p>
      <text:p text:style-name="P2">國教輔導團英語領域創思回流研習</text:p>
      <text:list text:style-name="LFO3" text:continue-numbering="true">
        <text:list-item>
          <text:p text:style-name="P3">實施辦法：依據教育局新課綱辦公室—創思與教學研發中心計畫辦理。</text:p>
        </text:list-item>
        <text:list-item>
          <text:p text:style-name="P4">課程規劃：本市創發中心英語領域（必修）知識脈絡課程，分三主題初階課程、三主題進階課程、一回流研習，其課程主題規劃，如下表所示。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初</text:p>
            <text:p text:style-name="P11">階</text:p>
          </table:table-cell>
          <table:table-cell table:style-name="TableCell12">
            <text:p text:style-name="P13"><text:span text:style-name="T14">A</text:span><text:span text:style-name="T15">1<text:s/></text:span><text:span text:style-name="T16">素養導向教學設計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A2<text:s/></text:span><text:span text:style-name="T22">素養導向標準本位評量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A3<text:s/></text:span><text:span text:style-name="T28">課綱轉化差異化教學</text:span></text:p>
          </table:table-cell>
        </table:table-row>
        <table:table-row table:style-name="TableRow29">
          <table:table-cell table:style-name="TableCell30" table:number-rows-spanned="3">
            <text:p text:style-name="P31">進</text:p>
            <text:p text:style-name="P32">階</text:p>
          </table:table-cell>
          <table:table-cell table:style-name="TableCell33">
            <text:p text:style-name="P34"><text:span text:style-name="T35">B3</text:span><text:span text:style-name="T36"><text:s/></text:span><text:span text:style-name="T37">學習扶助教材教法與科技化評量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B4 數位科技輔助英語教學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5 創意英語閱讀與聽說教學設計</text:p>
          </table:table-cell>
        </table:table-row>
        <table:table-row table:style-name="TableRow47">
          <table:table-cell table:style-name="TableCell48">
            <text:p text:style-name="P49">回</text:p>
            <text:p text:style-name="P50">流</text:p>
          </table:table-cell>
          <table:table-cell table:style-name="TableCell51">
            <text:p text:style-name="P52">C國小英語領域主題課程回流研習</text:p>
          </table:table-cell>
        </table:table-row>
      </table:table>
      <text:p text:style-name="P53"/>
      <text:list text:style-name="LFO3" text:continue-numbering="true">
        <text:list-item>
          <text:p text:style-name="P54">研習時間及相關規劃：初階及進階課程每場次至多70人，本學期排定之初階及進階課程已於111年3月辦理完畢，而後陸續開設回流研習，考量研習課程性質與執行方式，回流研習每場次至多20人，本學期預計辦理34場回流課程。</text:p>
        </text:list-item>
      </text:list>
      <text:p text:style-name="P55"><text:span text:style-name="T56"></text:span><text:span text:style-name="T57"><text:s/></text:span><text:span text:style-name="T58">因疫情關係，本學期創思回流研習改採</text:span><text:span text:style-name="T59">線上方式</text:span><text:span text:style-name="T60">google meet</text:span><text:span text:style-name="T61">辦理</text:span><text:span text:style-name="T62">，請與會教師點擊各會議連結參與</text:span><text:span text:style-name="T63">。</text:span></text:p>
      <text:p text:style-name="P64"><text:span text:style-name="T65"></text:span><text:span text:style-name="T66"><text:s/></text:span><text:span text:style-name="T67">回流時數核發對象</text:span><text:span text:style-name="T68">以「有確實於學習護照者報名者」為主</text:span><text:span text:style-name="T69">，不接受臨時報名。有興趣的教師可進入會議旁聽，共襄成長</text:span><text:span text:style-name="T70">，但另不核予研習時數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日期</text:p>
          </table:table-cell>
          <table:table-cell table:style-name="TableCell83">
            <text:p text:style-name="P84">主題</text:p>
          </table:table-cell>
          <table:table-cell table:style-name="TableCell85">
            <text:p text:style-name="P86">研習代碼</text:p>
          </table:table-cell>
          <table:table-cell table:style-name="TableCell87">
            <text:p text:style-name="P88">會議連結</text:p>
          </table:table-cell>
        </table:table-row>
        <table:table-row table:style-name="TableRow89">
          <table:table-cell table:style-name="TableCell90" table:number-rows-spanned="6">
            <text:p text:style-name="P91">回</text:p>
            <text:p text:style-name="P92">流</text:p>
            <text:p text:style-name="P93">研習</text:p>
            <text:p text:style-name="P94"/>
            <text:p text:style-name="P95">流</text:p>
          </table:table-cell>
          <table:table-cell table:style-name="TableCell96" table:number-rows-spanned="3">
            <text:p text:style-name="P97">3/30(三)</text:p>
            <text:p text:style-name="P98">13:30-16:30</text:p>
          </table:table-cell>
          <table:table-cell table:style-name="TableCell99">
            <text:p text:style-name="P100">國小英語創思課程</text:p>
            <text:p text:style-name="P101">回流研習1-聖其</text:p>
          </table:table-cell>
          <table:table-cell table:style-name="TableCell102">
            <text:p text:style-name="P103">263381</text:p>
          </table:table-cell>
          <table:table-cell table:style-name="TableCell104">
            <text:p text:style-name="P105">實體研習已辦畢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國小英語創思課程</text:p>
            <text:p text:style-name="P111">回流研習2-玟君</text:p>
          </table:table-cell>
          <table:table-cell table:style-name="TableCell112">
            <text:p text:style-name="P113">263382</text:p>
          </table:table-cell>
          <table:table-cell table:style-name="TableCell114">
            <text:p text:style-name="P115">實體研習已辦畢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國小英語創思課程</text:p>
            <text:p text:style-name="P121">回流研習3-佳雯</text:p>
          </table:table-cell>
          <table:table-cell table:style-name="TableCell122">
            <text:p text:style-name="P123">263391</text:p>
          </table:table-cell>
          <table:table-cell table:style-name="TableCell124">
            <text:p text:style-name="P125">實體研習已辦畢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4/27(三)</text:p>
            <text:p text:style-name="P130">13:30-16:30</text:p>
          </table:table-cell>
          <table:table-cell table:style-name="TableCell131">
            <text:p text:style-name="P132">國小英語創思課程</text:p>
            <text:p text:style-name="P133">回流研習4-夏萍</text:p>
          </table:table-cell>
          <table:table-cell table:style-name="TableCell134">
            <text:p text:style-name="P135">263410</text:p>
          </table:table-cell>
          <table:table-cell table:style-name="TableCell136">
            <text:p text:style-name="P137"><text:span text:style-name="T138">meet.google.com/bqo-pzqm-oqc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國小英語創思課程</text:p>
            <text:p text:style-name="P144">回流研習5-玟君</text:p>
          </table:table-cell>
          <table:table-cell table:style-name="TableCell145">
            <text:p text:style-name="P146">263411</text:p>
          </table:table-cell>
          <table:table-cell table:style-name="TableCell147">
            <text:p text:style-name="P148"><text:span text:style-name="T149">meet.google.com/xmy-akka-dxs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國小英語創思課程</text:p>
            <text:p text:style-name="P155">回流研習6-佳雯</text:p>
          </table:table-cell>
          <table:table-cell table:style-name="TableCell156">
            <text:p text:style-name="P157">263412</text:p>
          </table:table-cell>
          <table:table-cell table:style-name="TableCell158">
            <text:p text:style-name="P159"><text:span text:style-name="T160">meet.google.com/cuw-bpwm-juu</text:span>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～5月回流研習會議連結，另案公告～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165">研習服務對象：臺南市英語授課教師。</text:p>
        </text:list-item>
        <text:list-item>
          <text:p text:style-name="P166"><text:span text:style-name="T167">研習</text:span><text:span text:style-name="T168">地點：</text:span><text:span text:style-name="T169">詳見各場次研習場地</text:span><text:span text:style-name="T170">或</text:span><text:span text:style-name="T171">google meet</text:span><text:span text:style-name="T172">線上會議連結</text:span><text:span text:style-name="T173">。</text:span></text:p>
        </text:list-item>
        <text:list-item>
          <text:p text:style-name="P174">研習內容：</text:p>
        </text:list-item>
      </text:list>
      <text:p text:style-name="P175">(1)請於研習前，依「回流研習報告參考架構」（如附件一）準備5-8分鐘之報告，由主辦學校安排依序進行說課。</text:p>
      <text:p text:style-name="P176"><text:span text:style-name="T177">(2)</text:span><text:span text:style-name="T178">說課可搭配回流研習報告表進行說明，亦可自行準備簡報，內容須包含：</text:span><text:span text:style-name="T179">課程對應之創思研習主題、教學主題及年級、教學簡報或教案或教學照片、教學反思、教學困境與問題、學生學習成效</text:span><text:span text:style-name="T180">。</text:span></text:p>
      <text:list text:style-name="LFO10" text:continue-numbering="true">
        <text:list-item>
          <text:p text:style-name="P181">創思初階研習主題：A1素養導向教學設計、A2素養導向標準本位評量、A3課綱轉化差異化教學。</text:p>
        </text:list-item>
        <text:list-item>
          <text:p text:style-name="P182">創思進階研習主題：B1雙語教育的思維與實務、B2跨領域課程教學設計、B3學習扶助教材教法與科技化評量、B4數位科技輔助英語教學、B5創意英語閱讀與聽說教學設計、B6以多模態與多元素養提升雙語教學成效。</text:p>
        </text:list-item>
      </text:list>
      <text:p text:style-name="P183"><text:span text:style-name="T184">(3)</text:span><text:span text:style-name="T185">相關檔案請</text:span><text:span text:style-name="T186">提前上傳至g</text:span><text:span text:style-name="T187">oogle</text:span><text:span text:style-name="T188">雲端硬碟</text:span><text:span text:style-name="T189">，請注意各場次有個別資料夾</text:span><text:span text:style-name="T190">。</text:span><text:a xlink:href="https://drive.google.com/drive/folders/13ofE5HNvHYd0nLNVPpEII2evy1g80CX1?usp=sharing" office:target-frame-name="_top" xlink:show="replace"><text:span text:style-name="T191">https://drive.google.com/drive/folders/13ofE5HNvHYd0nLNVPpEII2evy1g80CX1?usp=sharing</text:span></text:a></text:p>
      <text:p text:style-name="P192">(4)回流研習報告word檔可至國教輔導團-英語領域網站下載。</text:p>
      <text:p text:style-name="P193"><text:a xlink:href="https://ceag.tn.edu.tw/modules/ceag/news.php?TeamID=6&amp;NewsID=7708" office:target-frame-name="_top" xlink:show="replace"><text:span text:style-name="T194">https://ceag.tn.edu.tw/modules/ceag/news.php?TeamID=6&amp;NewsID=7708</text:span></text:a></text:p>
      <text:p text:style-name="P195"/>
      <text:list text:style-name="LFO3" text:continue-numbering="true">
        <text:list-item>
          <text:p text:style-name="P196"><text:span text:style-name="T197">報名方式：請於研習時間</text:span><text:span text:style-name="T198">前</text:span><text:span text:style-name="T199">一天自行</text:span><text:span text:style-name="T200">至本市教育局資訊中心學習護照系統完成報名。</text:span><text:span text:style-name="T201">特別注意－單場僅提供20位教師參與研習，請務必完成線上報名，以利掌握各場次人數，</text:span><text:span text:style-name="T202">不接受現場臨時報名或單場次超收學員</text:span><text:span text:style-name="T203">！</text:span></text:p>
        </text:list-item>
        <text:list-item>
          <text:p text:style-name="P204">注意事項：</text:p>
        </text:list-item>
      </text:list>
      <text:list text:style-name="LFO9" text:continue-numbering="true">
        <text:list-item>
          <text:p text:style-name="P205">因應疫情關係，請參與研習者務必全程配戴口罩，並配合學校體溫測量、實名制、酒精消毒等防疫規定。</text:p>
        </text:list-item>
        <text:list-item>
          <text:p text:style-name="P206">全程出席者核予3小時研習時數，請務必準時參與研習，並確實完成簽到、退。【注意：遲到、早退者，不予核發研習時數。】</text:p>
        </text:list-item>
      </text:list>
      <text:list text:style-name="LFO3" text:continue-numbering="true">
        <text:list-item>
          <text:p text:style-name="P207">敬請各校惠允與會教師公（差）假排代登記。<text:s/></text:p>
        </text:list-item>
        <text:list-item>
          <text:p text:style-name="P208">計畫聯絡人：本市國教輔導團國小組執行秘書／臺南市佳里區仁愛國小 林姵妤教師 06-7222227#801教務處，網電：7000818#217011。</text:p>
        </text:list-item>
      </text:list>
      <text:soft-page-break/>
      <text:p text:style-name="P209"><text:span text:style-name="T210">臺南市國民教育輔導團國小英語輔導團</text:span></text:p>
      <text:p text:style-name="P211"><text:span text:style-name="T212">創思與教學研究中心回流研習報告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服務學校：</text:span></text:p>
          </table:table-cell>
          <table:table-cell table:style-name="TableCell220">
            <text:p text:style-name="P221"><text:span text:style-name="T222">教師姓名：</text:span></text:p>
          </table:table-cell>
        </table:table-row>
        <table:table-row table:style-name="TableRow223">
          <table:table-cell table:style-name="TableCell224">
            <text:p text:style-name="P225"><text:span text:style-name="T226">對應的創思課程</text:span></text:p>
            <text:p text:style-name="P227"><text:span text:style-name="T228">（請擇一勾選）</text:span></text:p>
          </table:table-cell>
          <table:table-cell table:style-name="TableCell229">
            <text:p text:style-name="P230"><text:span text:style-name="T231">（ <text:s text:c="6"/>）素養導向教學設計</text:span></text:p>
            <text:p text:style-name="內文"><text:span text:style-name="T232">（ <text:s text:c="6"/>）素養導向標準本位評量</text:span></text:p>
            <text:p text:style-name="內文"><text:span text:style-name="T233">（ <text:s text:c="6"/>）課綱轉化差異化教學</text:span></text:p>
            <text:p text:style-name="內文"><text:span text:style-name="T234">（ <text:s text:c="6"/>）雙語教育的思維與實務</text:span></text:p>
            <text:p text:style-name="內文"><text:span text:style-name="T235">（ <text:s text:c="6"/>）學習扶助英語教材教法</text:span></text:p>
            <text:p text:style-name="內文"><text:span text:style-name="T236">（ <text:s text:c="6"/>）數位科技輔助英語教學</text:span></text:p>
            <text:p text:style-name="內文"><text:span text:style-name="T237">（ <text:s text:c="6"/>）創意英文閱讀與聽說教學設計</text:span></text:p>
            <text:p text:style-name="內文"><text:span text:style-name="T238">（ <text:s text:c="6"/>）跨領域課程教學設計</text:span></text:p>
            <text:p text:style-name="P239">（ <text:s text:c="6"/>）多模態與多元素養提升雙語教學</text:p>
            <text:p text:style-name="內文"><text:span text:style-name="T240">　　　　　<text:s/></text:span><text:span text:style-name="T241">成效</text:span></text:p>
          </table:table-cell>
        </table:table-row>
        <table:table-row table:style-name="TableRow242">
          <table:table-cell table:style-name="TableCell243">
            <text:p text:style-name="P244"><text:span text:style-name="T245">具體教學目標</text:span><text:span text:style-name="T246">SWBAT</text:span></text:p>
            <text:p text:style-name="P247"><text:span text:style-name="T248">(</text:span><text:span text:style-name="T249">3 ~ 5 objectives)</text:span></text:p>
          </table:table-cell>
          <table:table-cell table:style-name="TableCell250">
            <text:list text:style-name="LFO12" text:continue-numbering="true">
              <text:list-item>
                <text:p text:style-name="P251">Students will be able to ~~~</text:p>
              </text:list-item>
              <text:list-item>
                <text:p text:style-name="P252">Students will be able to ~~~</text:p>
              </text:list-item>
              <text:list-item>
                <text:p text:style-name="P253"><text:span text:style-name="T254">Students will be able to ~~~</text:span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教學活動</text:span></text:p>
            <text:p text:style-name="P259"><text:span text:style-name="T260">（有勾選第二格中標準本位的老師</text:span><text:span text:style-name="T261">不</text:span><text:span text:style-name="T262">用</text:span><text:span text:style-name="T263">寫</text:span><text:span text:style-name="T264">這格）</text:span></text:p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<text:s/></text:span><text:span text:style-name="T273">（有勾選第二格中標準本位的老師</text:span><text:span text:style-name="T274">才要寫</text:span><text:span text:style-name="T275">這格）</text:span></text:p>
            <text:p text:style-name="P276"/>
            <text:p text:style-name="P277"><text:span text:style-name="T278">素養導向標準本位評量</text:span></text:p>
            <text:p text:style-name="P279">Standard-Based Competences-driven Assessment</text:p>
            <text:p text:style-name="P280"/>
            <text:p text:style-name="P281"><text:span text:style-name="T282">（ <text:s text:c="6"/>）真實情境中的真實問題</text:span></text:p>
            <text:p text:style-name="內文"><text:span text:style-name="T283">（ <text:s text:c="6"/>）跨領域的核心素養</text:span></text:p>
            <text:p text:style-name="內文"><text:span text:style-name="T284">（ <text:s text:c="6"/>）英語學科知識</text:span></text:p>
          </table:table-cell>
          <table:table-cell table:style-name="TableCell285">
            <text:p text:style-name="P286">（<text:s text:c="7"/>）Listening（<text:s text:c="7"/>）Speaking</text:p>
            <text:p text:style-name="P287">（<text:s text:c="7"/>）Reading<text:s/>（<text:s text:c="7"/>）Writing</text:p>
            <text:p text:style-name="P288"/>
            <text:p text:style-name="P289">Question:</text:p>
            <text:p text:style-name="P290"/>
            <text:p text:style-name="P291"/>
            <text:p text:style-name="P292">Answer:</text:p>
            <text:p text:style-name="P293"/>
            <text:p text:style-name="P294"/>
            <text:p text:style-name="P295">Rubrics with descriptors:</text:p>
            <text:p text:style-name="P296"/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學生學習成效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教學反思</text:span></text:p>
            <text:p text:style-name="P311"><text:span text:style-name="T312">Reflection</text:span>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教學困境或提問</text:span></text:p>
            <text:p text:style-name="P324"><text:span text:style-name="T325">Questions or difficulty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新細明體" style:font-name-asian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05in" text:min-label-width="0.5416in" text:list-level-position-and-space-mode="label-alignment">
          <style:list-level-label-alignment text:label-followed-by="listtab" fo:margin-left="0.722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2T02:52:00Z</meta:creation-date>
    <dc:date>2022-04-22T02:52:00Z</dc:date>
    <meta:print-date>2022-03-07T05:5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6" meta:row-count="18" meta:non-whitespace-character-count="2256"/>
  </office:meta>
</office:document-meta>
</file>