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line-height="0.3888in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style:vertical-align="auto" fo:line-height="0.3888in"/>
      <style:text-properties fo:hyphenate="fals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19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0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1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2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3" style:parent-style-name="內文" style:family="paragraph">
      <style:paragraph-properties style:snap-to-layout-grid="false" style:vertical-align="auto" fo:margin-top="0.125in" fo:margin-bottom="0.125in" fo:line-height="0.3472in" fo:text-indent="0.3888in"/>
      <style:text-properties fo:hyphenate="false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30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vertical-align="auto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48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P57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58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2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vertical-align="auto" fo:line-height="0.3472in" fo:margin-left="0.2958in" fo:margin-right="-0.1666in" fo:text-indent="-0.2958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117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vertical-align="auto" fo:line-height="0.3472in" fo:margin-left="0.6881in" fo:text-indent="-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P12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vertical-align="auto" fo:line-height="0.3472in" fo:text-indent="0.3888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0" style:parent-style-name="內文" style:family="paragraph">
      <style:paragraph-properties style:vertical-align="auto" fo:line-height="0.2777in"/>
      <style:text-properties fo:hyphenate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33" style:parent-style-name="內文" style:family="paragraph">
      <style:paragraph-properties style:vertical-align="auto" fo:line-height="0.2777in" fo:text-indent="0.291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style:vertical-align="auto" fo:line-height="0.2777in" fo:text-indent="0.291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5" style:parent-style-name="內文" style:family="paragraph">
      <style:paragraph-properties style:vertical-align="auto" fo:line-height="0.2777in" fo:text-indent="0.2916in"/>
      <style:text-properties fo:hyphenate="false"/>
    </style:style>
    <style:style style:name="T1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3" style:parent-style-name="內文" style:family="paragraph">
      <style:paragraph-properties style:snap-to-layout-grid="false" style:vertical-align="auto" fo:line-height="0.3472in"/>
      <style:text-properties fo:hyphenate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9" style:parent-style-name="內文" style:family="paragraph">
      <style:paragraph-properties style:vertical-align="auto" fo:line-height="0.2777in"/>
      <style:text-properties fo:hyphenate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3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54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55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56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57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58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59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0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1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2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3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4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5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6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5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2.2604in" style:use-optimal-column-width="false"/>
    </style:style>
    <style:style style:name="TableColumn180" style:family="table-column">
      <style:table-column-properties style:column-width="0.9027in" style:use-optimal-column-width="false"/>
    </style:style>
    <style:style style:name="TableColumn181" style:family="table-column">
      <style:table-column-properties style:column-width="1.4527in" style:use-optimal-column-width="false"/>
    </style:style>
    <style:style style:name="Table177" style:family="table">
      <style:table-properties style:width="5.8958in" fo:margin-left="0in" table:align="center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1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1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1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21" style:family="table-row">
      <style:table-row-properties style:min-row-height="0.944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27" style:family="table-row">
      <style:table-row-properties style:min-row-height="1.7652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44" style:family="table-row">
      <style:table-row-properties style:min-row-height="0.7222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4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255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olumn263" style:family="table-column">
      <style:table-column-properties style:column-width="3.5in" style:use-optimal-column-width="false"/>
    </style:style>
    <style:style style:name="TableColumn264" style:family="table-column">
      <style:table-column-properties style:column-width="3.4222in" style:use-optimal-column-width="false"/>
    </style:style>
    <style:style style:name="Table262" style:family="table">
      <style:table-properties style:width="6.9222in" style:rel-width="100%" fo:margin-left="0in" table:align="center"/>
    </style:style>
    <style:style style:name="TableRow265" style:family="table-row">
      <style:table-row-properties style:min-row-height="1.706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70" style:family="table-row">
      <style:table-row-properties style:min-row-height="0.5791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75" style:family="table-row">
      <style:table-row-properties style:min-row-height="0.859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86" style:family="table-row">
      <style:table-row-properties style:min-row-height="0.4173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91" style:family="table-row">
      <style:table-row-properties style:min-row-height="1.5736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9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310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13" style:family="table-column">
      <style:table-column-properties style:column-width="1.4076in" style:use-optimal-column-width="false"/>
    </style:style>
    <style:style style:name="TableColumn314" style:family="table-column">
      <style:table-column-properties style:column-width="1.309in" style:use-optimal-column-width="false"/>
    </style:style>
    <style:style style:name="TableColumn315" style:family="table-column">
      <style:table-column-properties style:column-width="1.0083in" style:use-optimal-column-width="false"/>
    </style:style>
    <style:style style:name="TableColumn316" style:family="table-column">
      <style:table-column-properties style:column-width="0.7048in" style:use-optimal-column-width="false"/>
    </style:style>
    <style:style style:name="TableColumn317" style:family="table-column">
      <style:table-column-properties style:column-width="2.4923in" style:use-optimal-column-width="false"/>
    </style:style>
    <style:style style:name="Table312" style:family="table">
      <style:table-properties style:width="6.9222in" style:rel-width="100%" fo:margin-left="0in" table:align="center"/>
    </style:style>
    <style:style style:name="TableRow318" style:family="table-row">
      <style:table-row-properties style:min-row-height="0.02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28" style:family="table-row">
      <style:table-row-properties style:min-row-height="0.025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38" style:family="table-row">
      <style:table-row-properties style:min-row-height="0.02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44" style:family="table-row">
      <style:table-row-properties style:min-row-height="0.082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47" style:family="table-row">
      <style:table-row-properties style:min-row-height="0.0208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74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75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79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81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P385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style:font-name="標楷體" style:font-name-asian="標楷體" style:letter-kerning="true" fo:hyphenate="false"/>
    </style:style>
    <style:style style:name="P386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389" style:family="table-column">
      <style:table-column-properties style:column-width="0.3215in" style:use-optimal-column-width="false"/>
    </style:style>
    <style:style style:name="TableColumn390" style:family="table-column">
      <style:table-column-properties style:column-width="4.4694in" style:use-optimal-column-width="false"/>
    </style:style>
    <style:style style:name="TableColumn391" style:family="table-column">
      <style:table-column-properties style:column-width="0.375in" style:use-optimal-column-width="false"/>
    </style:style>
    <style:style style:name="TableColumn392" style:family="table-column">
      <style:table-column-properties style:column-width="0.375in" style:use-optimal-column-width="false"/>
    </style:style>
    <style:style style:name="TableColumn393" style:family="table-column">
      <style:table-column-properties style:column-width="0.375in" style:use-optimal-column-width="false"/>
    </style:style>
    <style:style style:name="TableColumn394" style:family="table-column">
      <style:table-column-properties style:column-width="0.375in" style:use-optimal-column-width="false"/>
    </style:style>
    <style:style style:name="TableColumn395" style:family="table-column">
      <style:table-column-properties style:column-width="0.3756in" style:use-optimal-column-width="false"/>
    </style:style>
    <style:style style:name="Table388" style:family="table">
      <style:table-properties style:width="6.6666in" fo:margin-left="0.094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0" style:family="table-cell">
      <style:table-cell-properties fo:border="none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76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79" style:family="table-column">
      <style:table-column-properties style:column-width="0.3229in" style:use-optimal-column-width="false"/>
    </style:style>
    <style:style style:name="TableColumn480" style:family="table-column">
      <style:table-column-properties style:column-width="4.468in" style:use-optimal-column-width="false"/>
    </style:style>
    <style:style style:name="TableColumn481" style:family="table-column">
      <style:table-column-properties style:column-width="0.375in" style:use-optimal-column-width="false"/>
    </style:style>
    <style:style style:name="TableColumn482" style:family="table-column">
      <style:table-column-properties style:column-width="0.375in" style:use-optimal-column-width="false"/>
    </style:style>
    <style:style style:name="TableColumn483" style:family="table-column">
      <style:table-column-properties style:column-width="0.375in" style:use-optimal-column-width="false"/>
    </style:style>
    <style:style style:name="TableColumn484" style:family="table-column">
      <style:table-column-properties style:column-width="0.375in" style:use-optimal-column-width="false"/>
    </style:style>
    <style:style style:name="TableColumn485" style:family="table-column">
      <style:table-column-properties style:column-width="0.3756in" style:use-optimal-column-width="false"/>
    </style:style>
    <style:style style:name="Table478" style:family="table">
      <style:table-properties style:width="6.6666in" fo:margin-left="0.0944in" table:align="left"/>
    </style:style>
    <style:style style:name="TableRow486" style:family="table-row">
      <style:table-row-properties style:min-row-height="0.5555in"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06" style:family="table-row">
      <style:table-row-properties style:min-row-height="0.5416in"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11" style:family="table-cell">
      <style:table-cell-properties fo:border="none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1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44" style:family="table-column">
      <style:table-column-properties style:column-width="0.3222in" style:use-optimal-column-width="false"/>
    </style:style>
    <style:style style:name="TableColumn545" style:family="table-column">
      <style:table-column-properties style:column-width="4.4451in" style:use-optimal-column-width="false"/>
    </style:style>
    <style:style style:name="TableColumn546" style:family="table-column">
      <style:table-column-properties style:column-width="0.3798in" style:use-optimal-column-width="false"/>
    </style:style>
    <style:style style:name="TableColumn547" style:family="table-column">
      <style:table-column-properties style:column-width="0.3798in" style:use-optimal-column-width="false"/>
    </style:style>
    <style:style style:name="TableColumn548" style:family="table-column">
      <style:table-column-properties style:column-width="0.3798in" style:use-optimal-column-width="false"/>
    </style:style>
    <style:style style:name="TableColumn549" style:family="table-column">
      <style:table-column-properties style:column-width="0.3798in" style:use-optimal-column-width="false"/>
    </style:style>
    <style:style style:name="TableColumn550" style:family="table-column">
      <style:table-column-properties style:column-width="0.3798in" style:use-optimal-column-width="false"/>
    </style:style>
    <style:style style:name="Table543" style:family="table">
      <style:table-properties style:width="6.6666in" fo:margin-left="0.0944in" table:align="left"/>
    </style:style>
    <style:style style:name="TableRow551" style:family="table-row">
      <style:table-row-properties style:min-row-height="0.5416in"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5" style:family="table-cell">
      <style:table-cell-properties fo:border="none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71" style:family="table-row">
      <style:table-row-properties style:min-row-height="0.5416in"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8" style:family="table-cell">
      <style:table-cell-properties fo:border="none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8" style:family="table-cell">
      <style:table-cell-properties fo:border="none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fo:font-weight="bold" style:font-weight-asian="bold" style:letter-kerning="false" style:font-size-complex="12pt" fo:hyphenate="false"/>
    </style:style>
    <style:style style:name="P60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6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P61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P61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</office:automatic-styles>
  <office:body>
    <office:text text:use-soft-page-breaks="true">
      <text:p text:style-name="P1"><text:span text:style-name="T2">子計畫</text:span><text:span text:style-name="T3">3</text:span><text:span text:style-name="T4">—</text:span><text:span text:style-name="T5">臺南市</text:span><text:span text:style-name="T6">11</text:span><text:span text:style-name="T7">1</text:span><text:span text:style-name="T8">年度</text:span><text:span text:style-name="T9"><text:s/></text:span><text:span text:style-name="T10">[原</text:span><text:span text:style-name="T11">力maker</text:span><text:span text:style-name="T12">—</text:span><text:span text:style-name="T13">科技資訊</text:span><text:span text:style-name="T14">]</text:span></text:p>
      <text:p text:style-name="P15"><text:span text:style-name="T16">原民智慧創客科學工作坊計畫</text:span><text:span text:style-name="T17"><text:s/></text:span></text:p>
      <text:p text:style-name="P18">壹、計畫依據：</text:p>
      <text:p text:style-name="P19">一、原住民族教育法第19條。</text:p>
      <text:p text:style-name="P20">二、教育部十二年國民基本教育領域課程綱要。</text:p>
      <text:p text:style-name="P21">三、臺南市原住民族教育方案。</text:p>
      <text:p text:style-name="P22">四、臺南市推動族群主流化政策實施綱領。</text:p>
      <text:p text:style-name="P23"><text:span text:style-name="T24">五、</text:span><text:span text:style-name="T25">臺南市政府教育局原住民族教育資源中心</text:span><text:span text:style-name="T26">11</text:span><text:span text:style-name="T27">1</text:span><text:span text:style-name="T28">年度計畫。</text:span></text:p>
      <text:p text:style-name="P29">貳、計畫目的：</text:p>
      <text:p text:style-name="P30"><text:span text:style-name="T31"><text:s/></text:span><text:span text:style-name="T32">一、</text:span><text:span text:style-name="T33">透過科學實作課程，體驗做中學的樂趣，實踐創客精神。</text:span></text:p>
      <text:p text:style-name="P34"><text:span text:style-name="T35"><text:s/></text:span><text:span text:style-name="T36">二、</text:span><text:span text:style-name="T37">以原住民族傳統知識與圖騰美學為基礎，有效提升</text:span><text:span text:style-name="T38">生活</text:span><text:span text:style-name="T39">科技素養。</text:span></text:p>
      <text:p text:style-name="P40"><text:span text:style-name="T41"><text:s/>三、充分運用創客練習機會</text:span><text:span text:style-name="T42">，</text:span><text:span text:style-name="T43">增進對</text:span><text:span text:style-name="T44">原民文化</text:span><text:span text:style-name="T45">欣賞</text:span><text:span text:style-name="T46">的廣度與深度。</text:span></text:p>
      <text:p text:style-name="P47">參、辦理單位：</text:p>
      <text:p text:style-name="P48"><text:span text:style-name="T49">指導單位</text:span><text:span text:style-name="T50">：</text:span><text:span text:style-name="T51">臺南市政府教育局</text:span></text:p>
      <text:p text:style-name="P52"><text:span text:style-name="T53">主辦單位</text:span><text:span text:style-name="T54">：</text:span><text:span text:style-name="T55">臺南市政府教育局原住民族教育資源中心</text:span></text:p>
      <text:p text:style-name="P56">協辦單位 :長榮大學創新育成中心</text:p>
      <text:p text:style-name="P57">肆、實施對象及人數：</text:p>
      <text:p text:style-name="P58"><text:span text:style-name="T59"><text:s text:c="4"/></text:span><text:span text:style-name="T60">一、對象:</text:span><text:span text:style-name="T61">以本市市立</text:span><text:span text:style-name="T62">高中</text:span><text:span text:style-name="T63">、</text:span><text:span text:style-name="T64">國中</text:span><text:span text:style-name="T65">、</text:span><text:span text:style-name="T66">國小</text:span><text:span text:style-name="T67">(</text:span><text:span text:style-name="T68">五~六年級</text:span><text:span text:style-name="T69">)</text:span><text:span text:style-name="T70">學生為主</text:span><text:span text:style-name="T71">。</text:span><text:span text:style-name="T72"><text:s/></text:span></text:p>
      <text:p text:style-name="P73"><text:span text:style-name="T74"><text:s text:c="4"/>二、人數</text:span><text:span text:style-name="T75">:</text:span><text:span text:style-name="T76">預計</text:span><text:span text:style-name="T77">15</text:span><text:span text:style-name="T78">梯次，每梯次40位學生，共計約</text:span><text:span text:style-name="T79">400</text:span><text:span text:style-name="T80">位學生</text:span><text:span text:style-name="T81">。</text:span></text:p>
      <text:p text:style-name="P82"><text:span text:style-name="T83"><text:s text:c="8"/>(依報名先後順序錄取，額滿為止)</text:span><text:span text:style-name="T84">。</text:span></text:p>
      <text:p text:style-name="P85"><text:span text:style-name="T86">伍、活動日期</text:span><text:span text:style-name="T87">：</text:span><text:span text:style-name="T88">本學期自</text:span><text:span text:style-name="T89">11</text:span><text:span text:style-name="T90">1</text:span><text:span text:style-name="T91">年</text:span><text:span text:style-name="T92">4</text:span><text:span text:style-name="T93">月至</text:span><text:span text:style-name="T94">6</text:span><text:span text:style-name="T95">月止</text:span><text:span text:style-name="T96">，</text:span><text:span text:style-name="T97">週二</text:span><text:span text:style-name="T98">上午或</text:span><text:span text:style-name="T99">下午</text:span><text:span text:style-name="T100">。</text:span></text:p>
      <text:p text:style-name="P101"><text:span text:style-name="T102"><text:s text:c="8"/></text:span><text:span text:style-name="T103">(以上時間為暫定，依執行時實際情況調整)</text:span></text:p>
      <text:p text:style-name="P104"><text:span text:style-name="T105">陸、申請日期</text:span><text:span text:style-name="T106">：</text:span><text:span text:style-name="T107">教網公告</text:span><text:span text:style-name="T108">日起，採學校</text:span><text:span text:style-name="T109">傳真</text:span><text:span text:style-name="T110">報名。</text:span></text:p>
      <text:p text:style-name="P111"><text:span text:style-name="T112">柒、</text:span><text:span text:style-name="T113">活動地點：</text:span><text:span text:style-name="T114">長榮大學創新育成中心</text:span><text:span text:style-name="T115"><text:s/></text:span></text:p>
      <text:p text:style-name="P116">捌、實施方式及課程內容:</text:p>
      <text:p text:style-name="P117"><text:span text:style-name="T118"><text:s text:c="4"/></text:span><text:span text:style-name="T119">一、實施方式:</text:span><text:span text:style-name="T120">實作、參訪、作品心得分享</text:span><text:span text:style-name="T121">。</text:span></text:p>
      <text:p text:style-name="P122"><text:s text:c="4"/>二、課程內容:原住民族文化及創客精神說明、認識原民植物、原住民族智<text:soft-page-break/>慧植物染料與萃取、原住民族創客製作植物染、作品產出、成果分享。</text:p>
      <text:p text:style-name="P123">玖、參與學校成果報告：</text:p>
      <text:p text:style-name="P124">計畫成果報告書格式檢附電子檔，請各學校老師協助學生撰寫「臺南市原住民族教育資源中心學習心得感想」(100-300字)，並挑選1至2篇置入成果報告中。設計活動回饋問卷，透過問卷資料統計分析學習成效及活動滿意度，據以作為下次辦理之參酌。</text:p>
      <text:p text:style-name="P125"><text:span text:style-name="T126">拾、</text:span><text:span text:style-name="T127">經費來源</text:span><text:span text:style-name="T128">：</text:span></text:p>
      <text:p text:style-name="P129">本市教育局年度預算內補助原民中心業務推動計畫項下支應。</text:p>
      <text:p text:style-name="P130"><text:span text:style-name="T131">拾壹、</text:span><text:span text:style-name="T132">預期效益：</text:span></text:p>
      <text:p text:style-name="P133"><text:s/>一、能讓學生動手做，結合生活科技發揮創意，實踐創客精神。</text:p>
      <text:p text:style-name="P134"><text:s/>二、透過實作體驗及原民文化課程培養學校多元文化人才。</text:p>
      <text:p text:style-name="P135"><text:span text:style-name="T136"><text:s/>三、能</text:span><text:span text:style-name="T137">充分運用創客練習機會</text:span><text:span text:style-name="T138">，</text:span><text:span text:style-name="T139">增進對</text:span><text:span text:style-name="T140">原民文化</text:span><text:span text:style-name="T141">欣賞</text:span><text:span text:style-name="T142">的廣度與深度。</text:span></text:p>
      <text:p text:style-name="P143"><text:span text:style-name="T144">拾貳、獎勵</text:span><text:span text:style-name="T145">：</text:span><text:span text:style-name="T146">本案活動之辦理學校，依「臺南市立高級中等以下學校教職員獎懲案件作業規定」辦理獎勵，</text:span><text:span text:style-name="T147">由</text:span><text:span text:style-name="T148">本局業務承辦人視辦理成果簽核。</text:span></text:p>
      <text:p text:style-name="P149"><text:span text:style-name="T150">拾參</text:span><text:span text:style-name="T151">、</text:span><text:span text:style-name="T152">本計畫經臺南市政府教育局核准後實施，修正時亦同。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內文"/>
      <text:p text:style-name="內文"/>
      <text:p text:style-name="內文"/>
      <text:p text:style-name="內文"/>
      <text:soft-page-break/>
      <text:p text:style-name="P167"><text:span text:style-name="T168">附件</text:span><text:span text:style-name="T169"><text:s text:c="2"/></text:span><text:span text:style-name="T170"><text:s text:c="8"/></text:span><text:span text:style-name="T171"><text:s/></text:span><text:span text:style-name="T172">1</text:span><text:span text:style-name="T173">11</text:span><text:span text:style-name="T174">年度 [原力maker—科技資訊]</text:span></text:p>
      <text:p text:style-name="P175"><text:span text:style-name="T176">原民智慧創客科學工作坊學習活動成果報告書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/>學校名稱</text:p>
          </table:table-cell>
          <table:table-cell table:style-name="TableCell185" table:number-columns-spanned="3"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學校網址</text:p>
          </table: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帶隊負責人</text:p>
          </table:table-cell>
          <table:table-cell table:style-name="TableCell197" table:number-columns-spanned="3">
            <text:p text:style-name="P198"/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活動地點</text:p>
          </table:table-cell>
          <table:table-cell table:style-name="TableCell203" table:number-columns-spanned="3">
            <text:p text:style-name="P204">長榮大學創新育成中心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活動時間</text:p>
          </table:table-cell>
          <table:table-cell table:style-name="TableCell208">
            <text:p text:style-name="P209"><text:s text:c="7"/>月 <text:s text:c="4"/>日</text:p>
          </table:table-cell>
          <table:table-cell table:style-name="TableCell210" table:number-columns-spanned="2">
            <text:p text:style-name="P211">09:00-11:30、13:30-16:30</text:p>
          </table:table-cell>
          <table:covered-table-cell/>
        </table:table-row>
        <table:table-row table:style-name="TableRow212">
          <table:table-cell table:style-name="TableCell213">
            <text:p text:style-name="P214">參與人數</text:p>
          </table:table-cell>
          <table:table-cell table:style-name="TableCell215">
            <text:p text:style-name="P216">學生( <text:s text:c="2"/>)人；教師( <text:s text:c="2"/>)人</text:p>
          </table:table-cell>
          <table:table-cell table:style-name="TableCell217">
            <text:p text:style-name="P218">參加年級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參與課程內容</text:p>
            <text:p text:style-name="P224">(條列式列出)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成果描述</text:p>
            <text:p text:style-name="P230">(校方心得)</text:p>
          </table:table-cell>
          <table:table-cell table:style-name="TableCell231" table:number-columns-spanned="3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建議</text:p>
          </table:table-cell>
          <table:table-cell table:style-name="TableCell247" table:number-columns-spanned="3"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</table:table-row>
      </table:table>
      <text:p text:style-name="P253"/>
      <text:p text:style-name="P254"/>
      <text:soft-page-break/>
      <text:p text:style-name="P255"><text:span text:style-name="T256">_______________________________________(學校名稱)成果照片</text:span></text:p>
      <text:p text:style-name="P257">請在下列表格貼入6~8張照片，還有學生心得感想(每人至少100~300字)。</text:p>
      <text:p text:style-name="P258">活動地點：長榮大學創新育成中心</text:p>
      <text:p text:style-name="P259">活動時間： <text:s text:c="3"/>年 <text:s text:c="5"/>月 <text:s text:c="6"/>日</text:p>
      <text:p text:style-name="P260">活動對象：</text:p>
      <text:p text:style-name="P261">請貼入6~8張照片，並簡述照片內容。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說明：</text:p>
          </table:table-cell>
          <table:table-cell table:style-name="TableCell273">
            <text:p text:style-name="P274">說明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說明</text:p>
          </table:table-cell>
          <table:table-cell table:style-name="TableCell289">
            <text:p text:style-name="P290">說明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說明</text:p>
          </table:table-cell>
          <table:table-cell table:style-name="TableCell306">
            <text:p text:style-name="P307">說明</text:p>
          </table:table-cell>
        </table:table-row>
      </table:table>
      <text:p text:style-name="P308"/>
      <text:p text:style-name="P309"/>
      <text:soft-page-break/>
      <text:p text:style-name="P310"><text:span text:style-name="T311">__________________________________(學校名稱)學習心得感想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學校</text:p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姓名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活動時間</text:p>
            <text:p text:style-name="P331"/>
          </table:table-cell>
          <table:table-cell table:style-name="TableCell332">
            <text:p text:style-name="P333"><text:s text:c="2"/>年 <text:s text:c="2"/>月 <text:s/>日</text:p>
          </table:table-cell>
          <table:table-cell table:style-name="TableCell334">
            <text:p text:style-name="P335">活動地點</text:p>
          </table:table-cell>
          <table:table-cell table:style-name="TableCell336" table:number-columns-spanned="2">
            <text:p text:style-name="P337">長榮大學創新育成中心</text:p>
          </table:table-cell>
          <table:covered-table-cell/>
        </table:table-row>
        <table:table-row table:style-name="TableRow338">
          <table:table-cell table:style-name="TableCell339">
            <text:p text:style-name="P340">參與課程名稱</text:p>
            <text:p text:style-name="P341"/>
          </table:table-cell>
          <table:table-cell table:style-name="TableCell342" table:number-columns-spanned="4">
            <text:p text:style-name="P343">111年度 [原力maker—科技資訊]原民智慧創客科學工作坊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soft-page-break/>
      <text:p text:style-name="P375"><text:span text:style-name="T376">1</text:span><text:span text:style-name="T377">11</text:span><text:span text:style-name="T378">年度 [原力maker]原民智慧創客科學工作坊教師滿意度問卷<text:s/></text:span></text:p>
      <text:p text:style-name="P379"><text:span text:style-name="T380"><text:s text:c="42"/></text:span></text:p>
      <text:p text:style-name="P381"><text:span text:style-name="T382">◎填表時間： <text:s text:c="3"/>年 <text:s text:c="2"/>月 <text:s text:c="3"/>日</text:span><text:span text:style-name="T383"><text:s text:c="7"/></text:span><text:span text:style-name="T384">性別： <text:s/>□男性 <text:s/>□女性</text:span></text:p>
      <text:p text:style-name="P385">在校(任職)年資： <text:s/>□5年以下 <text:s text:c="2"/>□6-10年 <text:s text:c="2"/>□11-15年 <text:s/>□16-20年 <text:s/>□21年以上</text:p>
      <text:p text:style-name="P386"><text:span text:style-name="T387">第一部分： 展場空間環境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很</text:p>
            <text:p text:style-name="P403">滿</text:p>
            <text:p text:style-name="P404">意</text:p>
            <text:p text:style-name="P405"/>
            <text:p text:style-name="P406">5</text:p>
          </table:table-cell>
          <table:table-cell table:style-name="TableCell407">
            <text:p text:style-name="P408">滿</text:p>
            <text:p text:style-name="P409"/>
            <text:p text:style-name="P410">意</text:p>
            <text:p text:style-name="P411"/>
            <text:p text:style-name="P412">4</text:p>
          </table:table-cell>
          <table:table-cell table:style-name="TableCell413">
            <text:p text:style-name="P414">尚</text:p>
            <text:p text:style-name="P415"/>
            <text:p text:style-name="P416">可</text:p>
            <text:p text:style-name="P417"/>
            <text:p text:style-name="P418">3</text:p>
          </table:table-cell>
          <table:table-cell table:style-name="TableCell419">
            <text:p text:style-name="P420">不</text:p>
            <text:p text:style-name="P421">滿</text:p>
            <text:p text:style-name="P422">意</text:p>
            <text:p text:style-name="P423"/>
            <text:p text:style-name="P424">2</text:p>
          </table:table-cell>
          <table:table-cell table:style-name="TableCell425">
            <text:p text:style-name="P426">很</text:p>
            <text:p text:style-name="P427">不</text:p>
            <text:p text:style-name="P428">滿</text:p>
            <text:p text:style-name="P429">意</text:p>
            <text:p text:style-name="P430">1</text:p>
          </table:table-cell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活動標示及簡介清楚。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解說動線安排適宜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</table:table-row>
        <table:table-row table:style-name="TableRow461">
          <table:table-cell table:style-name="TableCell462">
            <text:p text:style-name="P463">3.</text:p>
          </table:table-cell>
          <table:table-cell table:style-name="TableCell464">
            <text:p text:style-name="P465">整體而言，我對該活動的空間環境配置感到滿意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</table:table-row>
      </table:table>
      <text:p text:style-name="P476"><text:span text:style-name="T477">第二部分：專業素質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研習活動課程解說人員能提供良好專業知識與技能。</text:p>
          </table:table-cell>
          <table:table-cell table:style-name="TableCell491">
            <text:p text:style-name="P492"/>
            <text:p text:style-name="P493">□</text:p>
          </table:table-cell>
          <table:table-cell table:style-name="TableCell494">
            <text:p text:style-name="P495"/>
            <text:p text:style-name="P496">□</text:p>
          </table:table-cell>
          <table:table-cell table:style-name="TableCell497">
            <text:p text:style-name="P498"/>
            <text:p text:style-name="P499">□</text:p>
          </table:table-cell>
          <table:table-cell table:style-name="TableCell500">
            <text:p text:style-name="P501"/>
            <text:p text:style-name="P502">□</text:p>
          </table:table-cell>
          <table:table-cell table:style-name="TableCell503">
            <text:p text:style-name="P504"/>
            <text:p text:style-name="P505">□</text:p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>
            <text:p text:style-name="P510">當問題無法解決時，研習活動課程解說人員會提供相關訊息給被服務人員。</text:p>
          </table:table-cell>
          <table:table-cell table:style-name="TableCell511">
            <text:p text:style-name="P512"/>
            <text:p text:style-name="P513">□</text:p>
          </table:table-cell>
          <table:table-cell table:style-name="TableCell514">
            <text:p text:style-name="P515"/>
            <text:p text:style-name="P516">□</text:p>
          </table:table-cell>
          <table:table-cell table:style-name="TableCell517">
            <text:p text:style-name="P518"/>
            <text:p text:style-name="P519">□</text:p>
          </table:table-cell>
          <table:table-cell table:style-name="TableCell520">
            <text:p text:style-name="P521"/>
            <text:p text:style-name="P522">□</text:p>
          </table:table-cell>
          <table:table-cell table:style-name="TableCell523">
            <text:p text:style-name="P524"/>
            <text:p text:style-name="P525">□</text:p>
          </table:table-cell>
        </table:table-row>
        <table:table-row table:style-name="TableRow526">
          <table:table-cell table:style-name="TableCell527">
            <text:p text:style-name="P528">3.</text:p>
          </table:table-cell>
          <table:table-cell table:style-name="TableCell529">
            <text:p text:style-name="P530">整體而言，我對研習活動課程解說專業素質感到滿意度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</table:table-row>
      </table:table>
      <text:p text:style-name="P541"><text:span text:style-name="T542">第三部分：服務態度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工作人員擁有高度服務熱忱、用語溫和親切有禮、願意傾聽、會耐心地反覆解釋或答覆問題</text:p>
          </table:table-cell>
          <table:table-cell table:style-name="TableCell556">
            <text:p text:style-name="P557"/>
            <text:p text:style-name="P558">□</text:p>
          </table:table-cell>
          <table:table-cell table:style-name="TableCell559">
            <text:p text:style-name="P560"/>
            <text:p text:style-name="P561">□</text:p>
          </table:table-cell>
          <table:table-cell table:style-name="TableCell562">
            <text:p text:style-name="P563"/>
            <text:p text:style-name="P564">□</text:p>
          </table:table-cell>
          <table:table-cell table:style-name="TableCell565">
            <text:p text:style-name="P566"/>
            <text:p text:style-name="P567">□</text:p>
          </table:table-cell>
          <table:table-cell table:style-name="TableCell568">
            <text:p text:style-name="P569"/>
            <text:p text:style-name="P570">□</text:p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工作人員對於學校的需求能主動追踪及解決問題。</text:p>
          </table:table-cell>
          <table:table-cell table:style-name="TableCell576">
            <text:p text:style-name="P577"/>
            <text:p text:style-name="P578">□</text:p>
          </table:table-cell>
          <table:table-cell table:style-name="TableCell579">
            <text:p text:style-name="P580"/>
            <text:p text:style-name="P581">□</text:p>
          </table:table-cell>
          <table:table-cell table:style-name="TableCell582">
            <text:p text:style-name="P583"/>
            <text:p text:style-name="P584">□</text:p>
          </table:table-cell>
          <table:table-cell table:style-name="TableCell585">
            <text:p text:style-name="P586"/>
            <text:p text:style-name="P587">□</text:p>
          </table:table-cell>
          <table:table-cell table:style-name="TableCell588">
            <text:p text:style-name="P589"/>
            <text:p text:style-name="P590">□</text:p>
          </table:table-cell>
        </table:table-row>
        <table:table-row table:style-name="TableRow591">
          <table:table-cell table:style-name="TableCell592">
            <text:p text:style-name="P593">3.</text:p>
          </table:table-cell>
          <table:table-cell table:style-name="TableCell594">
            <text:p text:style-name="P595">整體而言，我對工作人員服務態度感到滿意的程度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</table:table-row>
      </table:table>
      <text:p text:style-name="P606"/>
      <text:p text:style-name="P607"><text:span text:style-name="T608">其它：意見填寫</text:span><text:span text:style-name="T609"><text:s/></text:span><text:span text:style-name="T610">(您對於該活動中心有何具體建議，請提供。)</text:span></text:p>
      <text:p text:style-name="P611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2pt" fo:language="zh" fo:country="TW" style:language-complex="zh" style:country-complex="TW" fo:hyphenate="false"/>
    </style:style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以廷</meta:initial-creator>
    <dc:creator>student</dc:creator>
    <meta:creation-date>2022-03-11T03:08:00Z</meta:creation-date>
    <dc:date>2022-03-11T03:08:00Z</dc:date>
    <meta:template xlink:href="Normal" xlink:type="simple"/>
    <meta:editing-cycles>2</meta:editing-cycles>
    <meta:editing-duration>PT60S</meta:editing-duration>
    <meta:document-statistic meta:page-count="6" meta:paragraph-count="4" meta:word-count="366" meta:character-count="2450" meta:row-count="17" meta:non-whitespace-character-count="2088"/>
  </office:meta>
</office:document-meta>
</file>